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22/2023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 z rodzajów: Sosna szt. 1, Lipa szt. 3, z nieruchomości przy ul. Wiejska 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<text:s/>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21.2023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11.05.2023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Prezydent Miasta Skarżyska-Kamiennej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11.05.2023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text:s/></text:span><text:span text:style-name="T106"><text:line-break/></text:span><text:span text:style-name="T107">pokój nr</text:span><text:span text:style-name="T108"><text:s/>226, Telefon kontaktowy: (0-41) 25-20-168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 11.05.2023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<text:s/>wykazie danych<text:s/><text:line-break/>o dokumencie</text:p>
          </table:table-cell>
          <table:table-cell table:style-name="TableCell136">
            <text:p text:style-name="P137">12.05.2023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3-05-12T07:39:00Z</dc:date>
    <meta:template xlink:href="Normal" xlink:type="simple"/>
    <meta:editing-cycles>222</meta:editing-cycles>
    <meta:editing-duration>PT180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9" meta:character-count="1326" meta:row-count="9" meta:non-whitespace-character-count="1139"/>
  </office:meta>
</office:document-meta>
</file>