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1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Świerk szt. 1, z nieruchomości przy ul. Pułaskiego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0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<text:s/></text:span><text:span text:style-name="T106">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1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2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12T07:35:00Z</dc:date>
    <meta:template xlink:href="Normal" xlink:type="simple"/>
    <meta:editing-cycles>220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6" meta:row-count="9" meta:non-whitespace-character-count="1130"/>
  </office:meta>
</office:document-meta>
</file>