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0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Brzoza szt. 1, Dąb szt. 7, Sosna szt. 4, Głóg szt. 2, Grusza szt. 1, z nieruchomości przy ul. Krakowsk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18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9.04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9.04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9.04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19.04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4-19T10:04:00Z</dc:date>
    <meta:template xlink:href="Normal" xlink:type="simple"/>
    <meta:editing-cycles>219</meta:editing-cycles>
    <meta:editing-duration>PT17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0" meta:row-count="9" meta:non-whitespace-character-count="1176"/>
  </office:meta>
</office:document-meta>
</file>