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9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Cyprysik szt. 1, z nieruchomości przy pl. Floriański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<text:s/>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7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<text:s/>dokumentu</text:p>
          </table:table-cell>
          <table:table-cell table:style-name="TableCell78">
            <text:p text:style-name="P79">13.04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3.04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3.04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13.04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4-13T12:55:00Z</dc:date>
    <meta:template xlink:href="Normal" xlink:type="simple"/>
    <meta:editing-cycles>218</meta:editing-cycles>
    <meta:editing-duration>PT17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