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1%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8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Świerk szt. 1, Robinia szt. 2, z nieruchomości przy ul. 1Maj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16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<text:s/>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1.04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1.04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<text:s/>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226, Telefon kontaktowy: (0-41) 25-20-168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11.04.2023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11.04.2023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4-11T09:22:00Z</dc:date>
    <meta:template xlink:href="Normal" xlink:type="simple"/>
    <meta:editing-cycles>216</meta:editing-cycles>
    <meta:editing-duration>PT17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28" meta:row-count="9" meta:non-whitespace-character-count="1140"/>
  </office:meta>
</office:document-meta>
</file>