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2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7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ów: Świerk szt. 1, Kasztanowiec szt. 1, Lipa szt. 1, Grusza szt. 1, z nieruchomości przy ul. Konopnickiej/Mickiewicza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15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31.03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31.03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/text:span><text:span text:style-name="T108"><text:s/>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31.03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31.03.2023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3-30T11:41:00Z</dc:date>
    <meta:template xlink:href="Normal" xlink:type="simple"/>
    <meta:editing-cycles>215</meta:editing-cycles>
    <meta:editing-duration>PT177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80" meta:row-count="9" meta:non-whitespace-character-count="1185"/>
  </office:meta>
</office:document-meta>
</file>