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3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6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Wierzba szt. 1, z nieruchomości przy ul. Sokol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4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31.03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31.03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<text:s/>dokument jest ostateczny</text:p>
          </table:table-cell>
          <table:table-cell table:style-name="TableCell120">
            <text:p text:style-name="P121">Decyzja z dn.<text:s/>31.03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31.03.2023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3-30T10:12:00Z</dc:date>
    <meta:template xlink:href="Normal" xlink:type="simple"/>
    <meta:editing-cycles>212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3" meta:row-count="9" meta:non-whitespace-character-count="1128"/>
  </office:meta>
</office:document-meta>
</file>