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4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Wiąz szt. 1, z nieruchomości przy al. Niepodległości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2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3.03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3.03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3.03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03.03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3-03T11:16:00Z</dc:date>
    <meta:template xlink:href="Normal" xlink:type="simple"/>
    <meta:editing-cycles>210</meta:editing-cycles>
    <meta:editing-duration>PT17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8" meta:row-count="9" meta:non-whitespace-character-count="1132"/>
  </office:meta>
</office:document-meta>
</file>