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2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1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 Sosna szt. 17, Dąb szt. 2, Brzoza szt. 6, z nieruchomości przy ul. Szpitalna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11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1.03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1.03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/text:span><text:span text:style-name="T108"><text:s/>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01.03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01.03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3-01T10:42:00Z</dc:date>
    <meta:template xlink:href="Normal" xlink:type="simple"/>
    <meta:editing-cycles>206</meta:editing-cycles>
    <meta:editing-duration>PT17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3" meta:row-count="9" meta:non-whitespace-character-count="1153"/>
  </office:meta>
</office:document-meta>
</file>