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0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Jesion szt. 1, z nieruchomości przy ul. Żeromskiego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7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8.02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8.02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<text:s/></text:span><text:span text:style-name="T106">Środowiska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8.02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8.02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2-28T10:58:00Z</dc:date>
    <meta:template xlink:href="Normal" xlink:type="simple"/>
    <meta:editing-cycles>202</meta:editing-cycles>
    <meta:editing-duration>PT17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6" meta:row-count="9" meta:non-whitespace-character-count="1130"/>
  </office:meta>
</office:document-meta>
</file>