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9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Topola szt. 16, Brzoza szt. 2, Sosna szt. 11, z nieruchomości przy ul. 3Maj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0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<text:s/>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3.02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3.02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<text:s/></text:span><text:span text:style-name="T106">Gospodarki Komunalnej i Ochrony Środowiska<text:s/></text:span><text:span text:style-name="T107"><text:line-break/></text:span><text:span text:style-name="T108">pokój nr 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3.02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23.02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2-23T14:08:00Z</dc:date>
    <meta:template xlink:href="Normal" xlink:type="simple"/>
    <meta:editing-cycles>201</meta:editing-cycles>
    <meta:editing-duration>PT17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