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7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Świerk szt. 1, z nieruchomości przy ul. Legionów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8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2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2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2.02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2.02.2023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22T13:03:00Z</dc:date>
    <meta:template xlink:href="Normal" xlink:type="simple"/>
    <meta:editing-cycles>199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2" meta:row-count="9" meta:non-whitespace-character-count="1135"/>
  </office:meta>
</office:document-meta>
</file>