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<text:s/>Kasztanowiec<text:s/>szt.<text:s/>1,<text:s/>Świerk<text:s/>szt.<text:s/>6,<text:s/>Jesion<text:s/>szt.<text:s/>2, z nieruchomości przy<text:s/>al.<text:s/>Niepodległości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4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3.02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3.02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<text:s/></text:span><text:span text:style-name="T106">Środowiska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13.02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3.02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2-13T10:32:00Z</dc:date>
    <meta:template xlink:href="Normal" xlink:type="simple"/>
    <meta:editing-cycles>196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5" meta:row-count="9" meta:non-whitespace-character-count="1164"/>
  </office:meta>
</office:document-meta>
</file>