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u Sosna szt. 2, z nieruchomości przy ul. Partyzantów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3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2.02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2.02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2.02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02.02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2-02T13:34:00Z</dc:date>
    <meta:template xlink:href="Normal" xlink:type="simple"/>
    <meta:editing-cycles>192</meta:editing-cycles>
    <meta:editing-duration>PT16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3" meta:row-count="9" meta:non-whitespace-character-count="1128"/>
  </office:meta>
</office:document-meta>
</file>