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Lipa szt. 2, z nieruchomości przy ul. Cmentarnej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9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1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1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text:s/></text:span><text:span text:style-name="T108">226</text:span><text:span text:style-name="T109">, Telefon kontaktowy: (0-41)<text:s/></text:span><text:span text:style-name="T110">25-20-1</text:span><text:span text:style-name="T111">68</text:span>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 01.02.2023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01.02.2023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01T09:37:00Z</dc:date>
    <meta:template xlink:href="Normal" xlink:type="simple"/>
    <meta:editing-cycles>189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