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6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 Olsza szt.1, z nieruchomości przy ul. Fabryczna w Skarżysku-Kamiennej</text:span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<text:s/>6131.1.68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5.12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<text:s/>zatwierdzenia dokumentu</text:p>
          </table:table-cell>
          <table:table-cell table:style-name="TableCell95">
            <text:p text:style-name="P96">15.12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 25-20-171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<text:s/>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15.12.2022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5.12.2022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<text:s/>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12-15T13:28:00Z</dc:date>
    <meta:template xlink:href="Normal" xlink:type="simple"/>
    <meta:editing-cycles>185</meta:editing-cycles>
    <meta:editing-duration>PT16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4" meta:row-count="9" meta:non-whitespace-character-count="1128"/>
  </office:meta>
</office:document-meta>
</file>