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3" style:parent-style-name="Default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style:use-window-font-color="true"/>
    </style:style>
    <style:style style:name="T15" style:parent-style-name="Domyślnaczcionkaakapitu" style:family="text">
      <style:text-properties style:font-name="Calibri" style:font-name-complex="Calibri" fo:font-style="italic" style:font-style-asian="italic" style:use-window-font-color="true"/>
    </style:style>
    <style:style style:name="T16" style:parent-style-name="Domyślnaczcionkaakapitu" style:family="text">
      <style:text-properties style:font-name="Calibri" style:font-name-complex="Calibri" style:use-window-font-color="true"/>
    </style:style>
    <style:style style:name="T17" style:parent-style-name="Domyślnaczcionkaakapitu" style:family="text">
      <style:text-properties style:font-name="Calibri" style:font-name-complex="Calibri" style:use-window-font-color="true"/>
    </style:style>
    <style:style style:name="T18" style:parent-style-name="Domyślnaczcionkaakapitu" style:family="text">
      <style:text-properties style:font-name="Calibri" style:font-name-complex="Calibri" style:use-window-font-color="true"/>
    </style:style>
    <style:style style:name="P19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 fo:background-color="#FFFFFF"/>
    </style:style>
    <style:style style:name="P2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4958in">
        <style:tab-stops/>
      </style:paragraph-properties>
      <style:text-properties fo:color="#000000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</style:style>
    <style:style style:name="T6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fo:widows="0" fo:orphans="0" style:text-autospace="none" fo:text-align="justify" fo:margin-bottom="0in" fo:line-height="115%"/>
      <style:text-properties style:font-name-complex="Calibri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fo:widows="0" fo:orphans="0" style:text-autospace="none" fo:text-align="justify" fo:margin-bottom="0in" fo:line-height="115%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15%"/>
    </style:style>
    <style:style style:name="T8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8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15%"/>
    </style:style>
    <style:style style:name="T91" style:parent-style-name="Domyślnaczcionkaakapitu" style:family="text">
      <style:text-properties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9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07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08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12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13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21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26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32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bottom="0in" fo:line-height="115%"/>
    </style:style>
    <style:style style:name="T135" style:parent-style-name="Domyślnaczcionkaakapitu" style:family="text">
      <style:text-properties fo:color="#000000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color="#000000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45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4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47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1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widows="0" fo:orphans="0" style:text-autospace="none" fo:text-align="justify" fo:margin-bottom="0in" fo:line-height="115%"/>
      <style:text-properties fo:color="#000000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6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7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text-align="justify" fo:margin-bottom="0in" fo:line-height="115%"/>
    </style:style>
    <style:style style:name="T161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162" style:parent-style-name="Hiperłącze" style:family="text">
      <style:text-properties style:font-name-complex="Calibri" fo:font-size="12pt" style:font-size-asian="12pt" style:font-size-complex="12pt" fo:background-color="#FFFFFF"/>
    </style:style>
    <style:style style:name="P163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 fo:background-color="#FFFFFF"/>
    </style:style>
    <style:style style:name="P164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text-align="end" fo:margin-bottom="0in" fo:line-height="115%"/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Warszawa,</text:span><text:span text:style-name="T4">22</text:span><text:span text:style-name="T5">.11.2022 r.<text:s/></text:span></text:p>
      <text:p text:style-name="P6">Pełnomocnik Zamawiającego:<text:line-break/>New Power Sp. z o.o., ul. Chełmżyńska 180A, 04-464 Warszawa</text:p>
      <text:p text:style-name="P7"><text:span text:style-name="T8">Reprezentujący:<text:s/></text:span><text:span text:style-name="T9"><text:line-break/></text:span><text:span text:style-name="T10">Gminę Skarżysko-Kamienna, ul. Sikorskiego 18, 26-110 Skarżysko-Kamienna</text:span></text:p>
      <text:p text:style-name="P11"/>
      <text:p text:style-name="P12">ODPOWIEDZI NR 1 NA ZAPYTANIA<text:s/>WYKONAWCÓW</text:p>
      <text:p text:style-name="P13"><text:span text:style-name="T14">Pełnomocnik Zamawiającego – Gminy Skarżysko-Kamienna, <text:s/>prowadząc postępowanie o udzieleniu zamówienia publicznego w trybie przetargu nieograniczonego na realizację zadania:<text:s/></text:span><text:span text:style-name="T15">„</text:span><text:span text:style-name="T16">WYKONANIE KOMPLEKSOWEJ DOSTAWY GAZU ZIEMNEGO WYSOKOMETANOWEGO TYPU E OR</text:span><text:span text:style-name="T17">AZ GAZU ZIEMNEGO ZAAZOTOWANEGO TYPU LS NA POTRZEBY GRUPY ZAKUPOWEJ GMINY SKARŻYSKO-KAMIENNA’’ przesyła niniejszym pismem treść zapytań z dnia <text:s/>18.11.2022 r., dotyczących przedmiotowego postępowania wraz z odpowiedziami, dotyczących ogłoszenia nr 2022/S 207</text:span><text:span text:style-name="T18">-589984.</text:span></text:p>
      <text:p text:style-name="P19"/>
      <text:p text:style-name="P20">Pytanie 1</text:p>
      <text:p text:style-name="P21">Wykonawca, w przypadku zastosowania stawek taryfowych dla punktów objętych ochroną taryfową, jest w stanie zagwarantować stałą cenę paliwa gazowego oraz opłatę abonamentową do dnia 31-12-2022 r.</text:p>
      <text:p text:style-name="P22">W związku z powyższym, czy<text:s/>Zamawiający wyraża zgodę na zmianę stawek (wzrost lub spadek) za paliwo gazowe oraz abonament od dnia 01-01-2023 r. w przypadku zatwierdzenia nowej taryfy przez URE?<text:s/></text:p>
      <text:p text:style-name="P23">Odpowiedź:</text:p>
      <text:p text:style-name="P24">Pełnomocnik Zamawiającego informuje, że Zamawiający zdaje sobie sprawę z powyższego i wyraża zgodę na zmianę stawek za paliwo gazowe oraz abonament dla punktów objętych ochroną taryfową, od dnia 01-01-2023 r. w przypadku zatwierdzenia nowej taryfy przez URE.</text:p>
      <text:p text:style-name="P25"/>
      <text:p text:style-name="P26">Pytanie 2</text:p>
      <text:p text:style-name="P27">Czy Zamawiający jest świadom, że w <text:s/>przypadku zawarcia umowy kompleksowej należy ją zgłosić do realizacji właściwemu Operatorowi Systemu Dystrybucyjnego (nazywany dalej OSD). Koniecznym do rozpoczęcia dostaw paliwa gazowego jest złożenie tzw. Pojedynczego Zlecenia Dystrybucji. Zgodnie z pkt. 13.4. IRiESD wspomniane powyżej zgłoszenie powinno zostać złożone przez Wykonawcę najpóźniej na 14 dni przed dniem rozpoczęcia sprzedaży paliwa gazowego.</text:p>
      <text:p text:style-name="P28">Odpowiedź:</text:p>
      <text:p text:style-name="P29">Zamawiający jest świadom, że w <text:s/>przypadku zawarcia umowy kompleksowej należy ją zgłosić do realizacji właściwemu Operatorowi Systemu Dystrybucyjnego (nazywany dalej OSD). Zamawiający dołoży wszelkich starań, aby umowy były zawarte z wyłonionym wykonawcą w jak najszybszym terminie.</text:p>
      <text:p text:style-name="P30"/>
      <text:p text:style-name="P31">Pytanie 3</text:p>
      <text:soft-page-break/>
      <text:p text:style-name="P32">Czy Zamawiający wyraża zgodę na otrzymywanie faktur wstępnych w grupie taryfowej<text:s/>W-5.1 i W-6.1 na podstawie prognozowanego zużycia paliwa gazowego oraz fakturę rozliczeniową za pobrane paliwo gazowe wystawioną na koniec okresu rozliczeniowego, której kwota zostanie pomniejszona o kwotę wynikającą w faktur wstępnych?</text:p>
      <text:p text:style-name="P33">Odpowiedź: Tak.<text:s/></text:p>
      <text:p text:style-name="P34"/>
      <text:p text:style-name="P35">Pytanie 4</text:p>
      <text:p text:style-name="P36">Wykonawca prosi o podanie prawidłowych 24/22-cyfrowych numerów punktu poboru. Dotyczy punktów:</text:p>
      <text:p text:style-name="P37">005097466</text:p>
      <text:p text:style-name="P38">005097465</text:p>
      <text:p text:style-name="P39">005099684</text:p>
      <text:p text:style-name="P40">005117729</text:p>
      <text:p text:style-name="P41">005124804</text:p>
      <text:p text:style-name="P42">005123920</text:p>
      <text:p text:style-name="P43">005129180</text:p>
      <text:p text:style-name="P44">005073483</text:p>
      <text:p text:style-name="P45">005126978</text:p>
      <text:p text:style-name="P46">005194863</text:p>
      <text:p text:style-name="P47">009192231</text:p>
      <text:p text:style-name="P48">PL0031934096</text:p>
      <text:p text:style-name="P49"><text:s/>– proszę o<text:s/>sprawdzenie <text:s/>w oparciu o dane z faktury.</text:p>
      <text:p text:style-name="P50">Odpowiedź:</text:p>
      <text:p text:style-name="P51">Zamawiający wraz z odpowiedziami załącza poprawiony załącznik nr 1 do SWZ.</text:p>
      <text:p text:style-name="P52"/>
      <text:p text:style-name="P53">Pytanie 5</text:p>
      <text:p text:style-name="P54">Wykonawca prosi o weryfikację poprawności danych pod kątem wskazanych adresów. Dotyczy punktów poboru nr:</text:p>
      <text:p text:style-name="P55">8018590365500019336867</text:p>
      <text:p text:style-name="P56">8018590365500078323532</text:p>
      <text:p text:style-name="P57">8018590365500019066771</text:p>
      <text:p text:style-name="P58">– proszę o sprawdzenie w oparciu o dane z faktur.</text:p>
      <text:p text:style-name="P59">Odpowiedź:</text:p>
      <text:p text:style-name="P60">Zamawiający wraz z odpowiedziami załącza poprawiony załącznik nr 1 do SWZ.</text:p>
      <text:p text:style-name="P61"/>
      <text:p text:style-name="P62">Pytanie 6</text:p>
      <text:p text:style-name="P63">Czy Zamawiający ma zawarte umowy/aneksy w ramach akcji promocyjnych/ lojalnościowych, które uniemożliwiają zawarcie nowej umowy we wskazanym przez Zamawiającego terminie? Jeżeli tak, to jaki jest ich okres wypowiedzenia?</text:p>
      <text:p text:style-name="P64">Odpowiedź:<text:s/></text:p>
      <text:soft-page-break/>
      <text:p text:style-name="P65"><text:span text:style-name="T66">Pełnomocnik Zamawiającego informuje, że<text:s/></text:span><text:span text:style-name="T67">Zamawiający nie ma zawartych umów/a</text:span><text:span text:style-name="T68">neksów w ramach akcji promocyjnych, które uniemożliwiałyby zawarcie nowej umowy sprzedażowej w terminach przewidzianych w SWZ.</text:span></text:p>
      <text:p text:style-name="P69"/>
      <text:p text:style-name="P70">Pytanie 7</text:p>
      <text:p text:style-name="P71">Wykonawca wnioskuje o zmianę zapisu, że zmiana ilości punktów poboru może być zmieniona w zakresie +/- 10 % wolumenu podstawowego określonego w SWZ.</text:p>
      <text:p text:style-name="P72">Odpowiedź:<text:s/></text:p>
      <text:p text:style-name="P73">Pełnomocnik Zamawiającego informuje, że Zamawiający nie wyraża zgody na zaproponowaną zmianę.</text:p>
      <text:p text:style-name="P74"/>
      <text:p text:style-name="P75">Pytanie 8</text:p>
      <text:p text:style-name="P76">Wykonawca prosi o określenie ewentualnego odchylenia wolumenu względem zapotrzebowania<text:s/>podstawowego do poziomu max +/- 10%.<text:s/></text:p>
      <text:p text:style-name="P77">Odpowiedź:<text:s/></text:p>
      <text:p text:style-name="P78"><text:span text:style-name="T79">Pełnomocnik Zamawiającego informuje, że Zamawiający nie wyraża zgody na zaproponowaną zmianę.</text:span></text:p>
      <text:p text:style-name="P80"/>
      <text:p text:style-name="P81">Pytanie 9</text:p>
      <text:p text:style-name="P82">Czy Zamawiający będzie sam kontrolował wartość umowy? Czy w przypadku jej<text:s/>przekroczenia, Zamawiający zapłaci za rzeczywiste zużycie paliwa gazowego?</text:p>
      <text:p text:style-name="P83">Odpowiedź:</text:p>
      <text:p text:style-name="P84"><text:span text:style-name="T85">Pełnomocnik Zamawiającego informuje, Że zgodnie z postanowieniami SWZ<text:s/></text:span><text:span text:style-name="T86">rozliczanie ilości dostarczonego paliwa gazowego odbywać się będzie odrębnie dla każdego punktu pobo</text:span><text:span text:style-name="T87">ru na podstawie rzeczywistych wskazań układu pomiarowego,, w okresach ustalonych w Taryfie OSD.<text:s/></text:span><text:span text:style-name="T88">Zużycie paliwa gazowego wskazane w Załączniku nr 1 do Umowy ma charakter szacunkowy. Wykonawca winien wystawiać faktury kompleksowe na podstawie danych pomiarow</text:span><text:span text:style-name="T89">o – rozliczeniowych otrzymywanych od OSD, tj. zgodnie z rzeczywistym zużyciem.<text:s/></text:span></text:p>
      <text:p text:style-name="P90"><text:span text:style-name="T91">W związku z powyższym<text:s/></text:span><text:span text:style-name="T92">Zamawiający nie będzie kontrolował wartości umowy.</text:span></text:p>
      <text:p text:style-name="P93"/>
      <text:p text:style-name="P94">Pytanie 10</text:p>
      <text:p text:style-name="P95">Czy Zamawiający wyraża zgodę na zawarcie umowy w formie korespondencyjnej?</text:p>
      <text:p text:style-name="P96">Odpowiedź:</text:p>
      <text:p text:style-name="P97">Tak.</text:p>
      <text:p text:style-name="P98"/>
      <text:p text:style-name="P99">Pytanie 11</text:p>
      <text:p text:style-name="P100">Czy Zamawiający wyraża zgodę na zawarcie umowy w formie elektronicznej <text:s text:c="25"/>z zastosowaniem kwalifikowanego podpisu elektronicznego?</text:p>
      <text:p text:style-name="P101">Odpowiedź:</text:p>
      <text:p text:style-name="P102">Nie</text:p>
      <text:p text:style-name="P103"/>
      <text:soft-page-break/>
      <text:p text:style-name="P104">Pytanie 12</text:p>
      <text:p text:style-name="P105">Czy Zamawiający wyraża zgodę, aby okres rozliczeniowy w przypadku grupy <text:s/>taryfowej W-3.6 był zgodny z okresem rozliczeniowym Operatora Systemu Dystrybucyjnego w oparciu o odczyty dokonywane przez OSD? Wykonawca wyjaśnia, że odczyty w grupie taryfowej W-3.6 dokonywane są w okresach dwumiesięcznych zgodnie z Taryfą OSD (6 odczytów w ciągu roku). Ilość odczytów dla danej grupy taryfowej określa punkt 4.3.1. taryfy PSG Sp. z o.o.<text:s/></text:p>
      <text:p text:style-name="P106">Odpowiedź:</text:p>
      <text:p text:style-name="P107">Zamawiający wyraża zgodę, aby okres rozliczeniowy w przypadku grupy <text:s/>taryfowej W-3.6 był zgodny z okresem rozliczeniowym Operatora Systemu Dystrybucyjnego w oparciu o odczyty dokonywane przez OSD</text:p>
      <text:p text:style-name="P108"/>
      <text:p text:style-name="P109">Pytanie 13</text:p>
      <text:p text:style-name="P110">W przypadku braku zgody na powyższe pytanie Wykonawca prosi o informację, czy Zamawiający będzie przekazywał odczyty Wykonawcy w określonych w umowie terminach tak, aby okres<text:s/>rozliczeniowy wynosił jeden miesiąc?</text:p>
      <text:p text:style-name="P111">Odpowiedź:</text:p>
      <text:p text:style-name="P112">Zamawiający wyraził zgodę na powyższe pytanie.</text:p>
      <text:p text:style-name="P113"/>
      <text:p text:style-name="P114">Pytanie 14</text:p>
      <text:p text:style-name="P115">Czy Zamawiający wyraża zgodę na wystawianie faktur prognoz w grupie taryfowej W-2.1 na podstawie prognozowanego zużycia paliwa gazowego (faktura prognoza obejmuje dwa miesiące) oraz faktury rozliczeniowej za pobrane paliwo gazowe wystawionej na koniec okresu rozliczeniowego, której kwota zostanie pomniejszona o kwotę wynikającą z faktur prognozowanych?</text:p>
      <text:p text:style-name="P116">Wykonawca wskazuje, że w przypadku grupy taryfowej<text:s/>W-2.1 okres rozliczeniowy, zgodnie z Taryfą Operatora Systemu Dystrybucyjnego wynosi 12 miesięcy.<text:s/></text:p>
      <text:p text:style-name="P117">Odpowiedź:</text:p>
      <text:p text:style-name="P118">Tak</text:p>
      <text:p text:style-name="P119"/>
      <text:p text:style-name="P120">Pytanie 15</text:p>
      <text:p text:style-name="P121">W przypadku braku zgody na powyższe pytanie Wykonawca prosi o informację, czy Zamawiający będzie przekazywał odczyty<text:s/>Wykonawcy w określonych w umowie terminach tak, aby okres rozliczeniowy wynosił jeden miesiąc?</text:p>
      <text:p text:style-name="P122">Odpowiedź:</text:p>
      <text:p text:style-name="P123">Zamawiający wyraził zgodę na powyższe pytanie.</text:p>
      <text:p text:style-name="P124"/>
      <text:p text:style-name="P125">Pytanie 16</text:p>
      <text:p text:style-name="P126">Dot. ust. 6 pkt. 1 Załącznika Nr 5 (IPU):<text:s/><text:bookmark-start text:name="_Hlk119664883"/>Wykonawca wnioskuje o modyfikacje zapisu na poniższą treść:</text:p>
      <text:p text:style-name="P127"><text:s/>„<text:bookmark-start text:name="_Hlk119664910"/>Rozwiązanie Umowy kompleksowej może nastąpić za wypowiedzeniem przez każdą ze Stron z zachowaniem czternastodniowego (14) okresu wypowiedzenia w przypadku rażącego<text:s/><text:soft-page-break/>naruszenia postanowień Umowy lub istotnych postanowień IRiESD przez drugą Stronę, pomimo uprzedniego wezwania jej do zaniechania naruszeń i usunięcia ich skutków w wyznaczonym, odpowiednim terminie.<text:bookmark-end text:name="_Hlk119664883"/><text:bookmark-end text:name="_Hlk119664910"/></text:p>
      <text:p text:style-name="P128">Odpowiedź:</text:p>
      <text:p text:style-name="P129">Zamawiający wyraża zgodę na modyfikację. Załącznik nr 5 do SWZ po zmianach został zamieszczony wraz z odpowiedziami na zapytania.</text:p>
      <text:p text:style-name="P130"/>
      <text:p text:style-name="P131">Pytanie 17</text:p>
      <text:p text:style-name="P132">Czy Zamawiający dopuszcza zmianę cen jednostkowych w razie niezależnych od Wykonawcy zmian przepisów prawa? W szczególności mowa o zmianie wysokości: podatku akcyzowego, podatku VAT, stawek sieciowych (opłata sieciowa stała i zmienna) taryfy Operatora Systemu Dystrybucyjnego (OSD)?</text:p>
      <text:p text:style-name="P133">Odpowiedź:</text:p>
      <text:p text:style-name="P134"><text:span text:style-name="T135">Wszystkie dopuszczalne zmiany zostały wskazane w załączniku nr 5 do SWZ w ust. 5-</text:span><text:span text:style-name="T136"><text:s/></text:span><text:span text:style-name="T137">Dopuszczalność zmiany umowy</text:span></text:p>
      <text:p text:style-name="P138"/>
      <text:p text:style-name="P139">Pytanie 18</text:p>
      <text:p text:style-name="P140">Wykonawca prosi o podanie nr NIP Nabywcy/Odbiorcy.</text:p>
      <text:p text:style-name="P141">Odpowiedź:</text:p>
      <text:p text:style-name="P142">Zamawiający będzie posługiwał się jedynie NIP nabywców, które zostały wskazane w kolumnie AB załącznik a nr 1 do SWZ.</text:p>
      <text:p text:style-name="P143"/>
      <text:p text:style-name="P144">Pytanie 19</text:p>
      <text:p text:style-name="P145">Wykonawca prosi o informację, czy podane w dokumentacji przetargowej parametry dystrybucyjne, w szczególności moce umowne, adresy punktów poboru, grupy taryfowe są zgodne z obecnie obowiązującymi u Operatora Systemu Dystrybucyjnego?</text:p>
      <text:p text:style-name="P146">W przypadku jeśli Operator Systemu Dystrybucyjnego w momencie zgłaszania umowy do realizacji zakwestionuje grupy taryfowe wskazane w postępowaniu, to czy Zamawiający wyrazi zgodę na dostosowanie grup taryfowych do obowiązujących u OSD?</text:p>
      <text:p text:style-name="P147">Odpowiedź:<text:s/></text:p>
      <text:p text:style-name="P148">Pełnomocnik Zamawiającego informuje, że podane w dokumentacji przetargowej parametry dystrybucyjne, w szczególności moce umowne, adresy i numery punktów poboru, grupy taryfowe są zgodne z obecnie obowiązującymi u Operatora Systemu Dystrybucyjnego.</text:p>
      <text:p text:style-name="P149">W przypadku jeśli Operator<text:s/>Systemu Dystrybucyjnego w momencie zgłaszania umowy do realizacji zakwestionuje grupy taryfowe wskazane w postępowaniu Zamawiający wyrazi zgodę na dostosowanie grup taryfowych do obowiązujących u OSD.</text:p>
      <text:p text:style-name="P150"/>
      <text:p text:style-name="P151">Pytanie 20</text:p>
      <text:p text:style-name="P152">Czy w przypadku rozbieżności pomiędzy danymi w umowie przekazanymi przez Zamawianego odnośnie kwalifikacji danego punktu poboru paliwa gazowego do grupy taryfowej OSD, a danymi przekazanymi przez OSD za dany okres rozliczeniowy w trakcie obowiązywania<text:s/><text:soft-page-break/>umowy, czy Zamawiający wyraża zgodę, aby rozliczanie opłat dystrybucyjnych odbywało się na podstawie kwalifikacji do danej grupy taryfowej przez OSD w danym okresie rozliczeniowym?</text:p>
      <text:p text:style-name="P153">Wyjaśniamy, że Wykonawca w ramach zawartej umowy kompleksowej (sprzedaż oraz dystrybucja paliwa gazowego) zobowiązany jest<text:s/>rozliczyć Obiorcę za świadczone usługi dystrybucji wg stawek opłat dystrybucyjnych właściwych dla grup taryfowych, do których został zakwalifikowany przez Operatora Systemu Dystrybucyjnego.</text:p>
      <text:p text:style-name="P154">Odpowiedź:<text:s/></text:p>
      <text:p text:style-name="P155">W przypadku rozbieżności pomiędzy danymi w umowie przekazanymi przez Zamawianego odnośnie kwalifikacji danego punktu poboru paliwa gazowego do grupy taryfowej OSD, a danymi przekazanymi przez OSD za dany okres rozliczeniowy w trakcie obowiązywania umowy, Zamawiający wyraża zgodę, aby rozliczanie opłat dystrybucyjnych odbywało się na podstawie kwalifikacji do danej grupy taryfowej przez OSD w danym okresie rozliczeniowym</text:p>
      <text:p text:style-name="P156"/>
      <text:p text:style-name="P157">Pytanie 21</text:p>
      <text:p text:style-name="P158">Wykonawca zwraca się z uprzejmą prośbą o wydłużenie terminu składania oferty celu przygotowania terminowo rzetelnej i korzystnej<text:s/>wyceny zgodnie z wymaganiami zawartymi w niniejszym postępowaniu.</text:p>
      <text:p text:style-name="P159">Odpowiedź:<text:s/></text:p>
      <text:p text:style-name="P160"><text:span text:style-name="T161">Zamawiający zmienił termin składania ofert na 28.11.2022 r. godz. 10:00. Sprostowanie wraz ze zmienioną SWZ zostały zamieszczone na stronie prowadzonego postępowania:<text:s/></text:span><text:a xlink:href="https://bip.skarzysko.pl/przetarg/7552/zp-271-63-2022" office:target-frame-name="_top" xlink:show="replace"><text:span text:style-name="T162">https://bip.skarzysko.pl/przetarg/7552/zp-271-63-2022</text:span></text:a></text:p>
      <text:p text:style-name="P163"/>
      <text:p text:style-name="P164"/>
      <text:p text:style-name="P165"/>
      <text:p text:style-name="P166">/-/ Ewa Pacek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ans" style:font-name-complex="Liberation Sans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50%"/>
      <style:text-properties style:font-name-complex="Calibri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r postępowania: ZP.271.63.202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5</dc:creator>
    <meta:creation-date>2022-09-05T11:13:00Z</meta:creation-date>
    <dc:date>2022-11-22T08:39:00Z</dc:date>
    <meta:template xlink:href="Normal" xlink:type="simple"/>
    <meta:editing-cycles>18</meta:editing-cycles>
    <meta:editing-duration>PT16200S</meta:editing-duration>
    <meta:document-statistic meta:page-count="6" meta:paragraph-count="21" meta:word-count="1551" meta:character-count="10841" meta:row-count="77" meta:non-whitespace-character-count="9311"/>
  </office:meta>
</office:document-meta>
</file>