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4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Brzoza szt. 3, Topola szt.1, rosnących na terenie nieruchomości przy ul. Żurawia,<text:s/>oraz drzewa z rodzaju Klon szt. 1, rosnącego na terenie nieruchomości przy ul. Sokola,<text:s text:c="2"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<text:s/>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6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<text:s/>dokumentu</text:p>
          </table:table-cell>
          <table:table-cell table:style-name="TableCell78">
            <text:p text:style-name="P79">15.11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5.11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5.11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15.11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11-15T10:25:00Z</dc:date>
    <meta:template xlink:href="Normal" xlink:type="simple"/>
    <meta:editing-cycles>175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27" meta:row-count="10" meta:non-whitespace-character-count="1225"/>
  </office:meta>
</office:document-meta>
</file>