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3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Świerk szt. 3, rosnących na terenie nieruchomości przy ul. Równoległa 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4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9.11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9.11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<text:s/></text:span><text:span text:style-name="T106">Gospodarki Komunalnej i Ochrony 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9.11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9.11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1-09T13:44:00Z</dc:date>
    <meta:template xlink:href="Normal" xlink:type="simple"/>
    <meta:editing-cycles>169</meta:editing-cycles>
    <meta:editing-duration>PT15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