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2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<text:s/>z rodzajów: Jesion szt. 1, Brzoza szt. 4, Klon szt. 1, rosnących na terenie nieruchomości przy al. Niepodległości 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63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<text:s/>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4.11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4.11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<text:s/>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 (0-41) 25-20-171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04.11.2022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8.11.2022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11-08T07:00:00Z</dc:date>
    <meta:template xlink:href="Normal" xlink:type="simple"/>
    <meta:editing-cycles>167</meta:editing-cycles>
    <meta:editing-duration>PT15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0" meta:row-count="9" meta:non-whitespace-character-count="1168"/>
  </office:meta>
</office:document-meta>
</file>