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1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Świerk szt. 6, Topola szt. 1, Dąb szt. 1, Sosna szt. 1, <text:s/>rosnących na terenie nieruchomości przy ul. Wyspiańskiego 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2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2.11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11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text:s/></text:span><text:span text:style-name="T108">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2.11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03.11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11-03T08:56:00Z</dc:date>
    <meta:template xlink:href="Normal" xlink:type="simple"/>
    <meta:editing-cycles>166</meta:editing-cycles>
    <meta:editing-duration>PT15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3" meta:row-count="9" meta:non-whitespace-character-count="1179"/>
  </office:meta>
</office:document-meta>
</file>