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6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<text:s/>zezwalająca na usunięcie drzew z rodzajów:<text:s/>Świerk<text:s/>szt.<text:s/>2,<text:s/>Jodła szt. 1,<text:s/>z nieruchomości przy ul.<text:s/>1Maja<text:line-break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<text:s/>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54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6.09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6.09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text:s/></text:span><text:span text:style-name="T108">304, Telefon kontaktowy: 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6.09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26.09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9-26T14:19:00Z</dc:date>
    <meta:template xlink:href="Normal" xlink:type="simple"/>
    <meta:editing-cycles>163</meta:editing-cycles>
    <meta:editing-duration>PT148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7" meta:row-count="9" meta:non-whitespace-character-count="1140"/>
  </office:meta>
</office:document-meta>
</file>