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5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Topola<text:s/>szt. 1, z nieruchomości przy ul.<text:s/>Cmentarnej<text:line-break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5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6.09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6.09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text:s/></text:span><text:span text:style-name="T108">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6.09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26.09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9-26T10:06:00Z</dc:date>
    <meta:template xlink:href="Normal" xlink:type="simple"/>
    <meta:editing-cycles>160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7" meta:row-count="9" meta:non-whitespace-character-count="1131"/>
  </office:meta>
</office:document-meta>
</file>