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4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<text:s/>Lipa<text:s/>szt. 1, z nieruchomości przy<text:s/>ul.<text:s/>Spółdzielcza<text:line-break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<text:s/>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53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<text:s/>dokumentu</text:p>
          </table:table-cell>
          <table:table-cell table:style-name="TableCell78">
            <text:p text:style-name="P79">23.09.2022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 Prezydenta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23.09.2022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<text:s/></text:span><text:span text:style-name="T106">Środowiska<text:s/></text:span><text:span text:style-name="T107"><text:line-break/></text:span><text:span text:style-name="T108">pokój nr 304, Telefon kontaktowy: (0-41) 25-20-171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23.09.2022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23.09.2022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09-23T07:14:00Z</dc:date>
    <meta:template xlink:href="Normal" xlink:type="simple"/>
    <meta:editing-cycles>156</meta:editing-cycles>
    <meta:editing-duration>PT145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7" meta:row-count="9" meta:non-whitespace-character-count="1131"/>
  </office:meta>
</office:document-meta>
</file>