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3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<text:s/>zezwalająca na usunięcie drzew z rodzajów:<text:s/>Brzoza<text:s/>szt.<text:s/>2,<text:s/>Świerk szt. 1,<text:s/>z nieruchomości przy al. Niepodległości<text:s/>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2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<text:s/>Prezydenta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2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2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2T12:26:00Z</dc:date>
    <meta:template xlink:href="Normal" xlink:type="simple"/>
    <meta:editing-cycles>154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