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2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 Dąb szt.1, z nieruchomości przy al. Niepodległości<text:s/><text:line-break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<text:s/>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44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22.09.2022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<text:s/>Prezydenta<text:s/>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22.09.2022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304, Telefon<text:s/></text:span><text:span text:style-name="T108">kontaktowy: (0-41) 25-20-171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22.09.2022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22.09.2022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09-22T12:27:00Z</dc:date>
    <meta:template xlink:href="Normal" xlink:type="simple"/>
    <meta:editing-cycles>152</meta:editing-cycles>
    <meta:editing-duration>PT143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8" meta:row-count="9" meta:non-whitespace-character-count="1132"/>
  </office:meta>
</office:document-meta>
</file>