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41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 Sumak szt.1, z nieruchomości przy ul. Sokola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<text:s/>którego dokument 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51.2022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14.09.2022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<text:s/>Miasta<text:s/>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14.09.2022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304, Telefon kontaktowy: (0-41) 25-20-171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 14.09.2022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<text:s/>zamieszczenia<text:s/><text:line-break/>w wykazie danych<text:s/><text:line-break/>o dokumencie</text:p>
          </table:table-cell>
          <table:table-cell table:style-name="TableCell135">
            <text:p text:style-name="P136">14.09.2022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9-14T12:19:00Z</dc:date>
    <meta:template xlink:href="Normal" xlink:type="simple"/>
    <meta:editing-cycles>149</meta:editing-cycles>
    <meta:editing-duration>PT14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1" meta:row-count="9" meta:non-whitespace-character-count="1117"/>
  </office:meta>
</office:document-meta>
</file>