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40/2022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 z rodzajów:<text:s/>Katalpa<text:s/>– szt.<text:s/>6,<text:s/>Świerk<text:s/>– szt. 1 z nieruchomości przy ul.<text:s/>Obywatelskiej<text:s/>w<text:s/>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 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50.2022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<text:s/>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13.09.2022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Zastępca Prezydenta Miasta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13.09.2022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<text:s/></text:span><text:span text:style-name="T106">Komunalnej i Ochrony Środowiska<text:s/></text:span><text:span text:style-name="T107"><text:line-break/></text:span><text:span text:style-name="T108">pokój nr 304, Telefon kontaktowy: (0-41) 25-20-171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13.09.2022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<text:s/>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 dokumencie</text:p>
          </table:table-cell>
          <table:table-cell table:style-name="TableCell136">
            <text:p text:style-name="P137">14.09.2022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2-09-14T09:13:00Z</dc:date>
    <meta:template xlink:href="Normal" xlink:type="simple"/>
    <meta:editing-cycles>145</meta:editing-cycles>
    <meta:editing-duration>PT140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20" meta:row-count="9" meta:non-whitespace-character-count="1134"/>
  </office:meta>
</office:document-meta>
</file>