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9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Klon– szt. 5, Jesion – szt. 2, Jabłoń – szt. 1, Głóg – szt. 1 z nieruchomości przy ul. 1 Maj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49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3.09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3.09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, Telefon<text:s/></text:span><text:span text:style-name="T108">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13.09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14.09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9-14T09:07:00Z</dc:date>
    <meta:template xlink:href="Normal" xlink:type="simple"/>
    <meta:editing-cycles>142</meta:editing-cycles>
    <meta:editing-duration>PT13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