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9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Wierzba szt. 2, z nieruchomości przy ul. Popiełuszk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<text:s/>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2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7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7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<text:s/></text:span><text:span text:style-name="T108">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2.07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<text:s/>dokumencie</text:p>
          </table:table-cell>
          <table:table-cell table:style-name="TableCell136">
            <text:p text:style-name="P137">22.07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7-21T11:04:00Z</dc:date>
    <meta:template xlink:href="Normal" xlink:type="simple"/>
    <meta:editing-cycles>140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8" meta:row-count="9" meta:non-whitespace-character-count="1115"/>
  </office:meta>
</office:document-meta>
</file>