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8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u Dąb szt. 7, z nieruchomości przy ul. Reja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39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18.07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 Miasta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18.07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304, Telefon kontaktowy: (0-41) 25-20-171</text:span>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 18.07.2022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18.07.2022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07-18T14:27:00Z</dc:date>
    <meta:template xlink:href="Normal" xlink:type="simple"/>
    <meta:editing-cycles>137</meta:editing-cycles>
    <meta:editing-duration>PT13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87" meta:row-count="9" meta:non-whitespace-character-count="1105"/>
  </office:meta>
</office:document-meta>
</file>