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7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u Brzoza szt. 3 (ul.<text:s/>Topolowa<text:s/>– przy DK S-7N droga serwisowa), rosnących w Skarżysku-Kamiennej.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<text:s/>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29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2.07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2.07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, Telefon kontaktowy:<text:s/></text:span><text:span text:style-name="T108">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12.07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<text:s/>dokumencie</text:p>
          </table:table-cell>
          <table:table-cell table:style-name="TableCell136">
            <text:p text:style-name="P137">12.07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7-12T08:45:00Z</dc:date>
    <meta:template xlink:href="Normal" xlink:type="simple"/>
    <meta:editing-cycles>145</meta:editing-cycles>
    <meta:editing-duration>PT13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7" meta:row-count="9" meta:non-whitespace-character-count="1131"/>
  </office:meta>
</office:document-meta>
</file>