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2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0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 Lipa szt. 1, z nieruchomości przy ul. Krakowska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<text:s/>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17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6.04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<text:s/>Prezydenta<text:s/>Miasta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6.04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304, Telefon kontaktowy: (0-41)<text:s/></text:span><text:span text:style-name="T108">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26.04.2022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26.04.2022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4-26T07:35:00Z</dc:date>
    <meta:template xlink:href="Normal" xlink:type="simple"/>
    <meta:editing-cycles>136</meta:editing-cycles>
    <meta:editing-duration>PT136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4" meta:row-count="9" meta:non-whitespace-character-count="1111"/>
  </office:meta>
</office:document-meta>
</file>