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7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Głóg szt. 1, Klon szt. 1, Brzoza szt. 1, z nieruchomości przy ul. Szydłowiec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3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<text:s/>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1.04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1.04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<text:s/></text:span><text:span text:style-name="T106">Komunalnej i Ochrony Środowiska<text:s/></text:span><text:span text:style-name="T107"><text:line-break/></text:span><text:span text:style-name="T108">pokój nr 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1.04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<text:s/>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1.04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4-21T10:39:00Z</dc:date>
    <meta:template xlink:href="Normal" xlink:type="simple"/>
    <meta:editing-cycles>134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6" meta:row-count="9" meta:non-whitespace-character-count="1139"/>
  </office:meta>
</office:document-meta>
</file>