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4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5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u Robinia szt. 3, z nieruchomości przy ul. Słowackiego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21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<text:s/>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14.04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<text:s/>Miasta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14.04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<text:s/></text:span><text:span text:style-name="T106">Komunalnej i Ochrony Środowiska<text:s/></text:span><text:span text:style-name="T107"><text:line-break/></text:span><text:span text:style-name="T108">pokój nr 304, Telefon kontaktowy: (0-41) 25-20-171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14.04.2022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<text:s/>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14.04.2022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04-14T07:10:00Z</dc:date>
    <meta:template xlink:href="Normal" xlink:type="simple"/>
    <meta:editing-cycles>134</meta:editing-cycles>
    <meta:editing-duration>PT13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88" meta:row-count="9" meta:non-whitespace-character-count="1106"/>
  </office:meta>
</office:document-meta>
</file>