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5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3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ów: Świerk szt. 1, Głóg szt. 2, Lilak szt. 1, Topola szt. 3, <text:s/>z nieruchomości przy ul. Obywatelska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11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<text:s/>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8.03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8.03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<text:s/></text:span><text:span text:style-name="T106">Komunalnej i Ochrony Środowiska<text:s/></text:span><text:span text:style-name="T107"><text:line-break/></text:span><text:span text:style-name="T108">pokój nr 304, Telefon kontaktowy: (0-41) 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18.03.2022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<text:s/>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21.03.2022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03-21T11:42:00Z</dc:date>
    <meta:template xlink:href="Normal" xlink:type="simple"/>
    <meta:editing-cycles>132</meta:editing-cycles>
    <meta:editing-duration>PT13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2" meta:row-count="9" meta:non-whitespace-character-count="1152"/>
  </office:meta>
</office:document-meta>
</file>