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6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line-height="106%"/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9/2022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 z rodzajów: Robinia szt. 2, Brzoza szt. 2, Topola szt. 1, Dąb szt. 3, Sosna szt. 3, <text:s/></text:p>
            <text:p text:style-name="P51">z nieruchomości przy ul.<text:s/>Ekonomii<text:s/>w Skarżysku-Kamiennej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<text:s/>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10.2022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03.03.2022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astępca Prezydenta Miasta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03.03.2022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 i Ochrony Środowiska<text:s/></text:span><text:span text:style-name="T107"><text:line-break/></text:span><text:span text:style-name="T108">pokój nr 304, Telefon kontaktowy:</text:span><text:span text:style-name="T109"><text:s/>(0-41) 25-20-171</text:span>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 03.03.2022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 zamieszczenia<text:s/><text:line-break/>w wykazie danych<text:s/><text:line-break/>o<text:s/>dokumencie</text:p>
          </table:table-cell>
          <table:table-cell table:style-name="TableCell137">
            <text:p text:style-name="P138">03.03.2022r.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2-03-03T13:43:00Z</dc:date>
    <meta:template xlink:href="Normal" xlink:type="simple"/>
    <meta:editing-cycles>130</meta:editing-cycles>
    <meta:editing-duration>PT13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54" meta:row-count="9" meta:non-whitespace-character-count="1163"/>
  </office:meta>
</office:document-meta>
</file>