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7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Brzoza <text:s/>szt. 3, z nieruchomości przy ul. Matejki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7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03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03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</text:span><text:span text:style-name="T108"><text:s/>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2.03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<text:s/>dokumencie</text:p>
          </table:table-cell>
          <table:table-cell table:style-name="TableCell136">
            <text:p text:style-name="P137">02.03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3-02T13:19:00Z</dc:date>
    <meta:template xlink:href="Normal" xlink:type="simple"/>
    <meta:editing-cycles>126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2" meta:row-count="9" meta:non-whitespace-character-count="1110"/>
  </office:meta>
</office:document-meta>
</file>