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5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Klon <text:s/>szt.1 z nieruchomości przy al. Niepodległości<text:s/><text:line-break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6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3.02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Zastępca Prezydenta Miasta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3.02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 25-20-171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3.02.2022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4.02.2022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2-24T10:24:00Z</dc:date>
    <meta:template xlink:href="Normal" xlink:type="simple"/>
    <meta:editing-cycles>125</meta:editing-cycles>
    <meta:editing-duration>PT13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7" meta:row-count="9" meta:non-whitespace-character-count="1114"/>
  </office:meta>
</office:document-meta>
</file>