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4152in"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1" style:family="table-row">
      <style:table-row-properties style:min-row-height="0.356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</text:span><text:span text:style-name="T51">a na usunięcie drzew z rodzaju</text:span><text:span text:style-name="T52"><text:s/></text:span><text:span text:style-name="T53">Śliwa</text:span><text:span text:style-name="T54"><text:s/>szt. 2, z nieruchomości przy ul.<text:s/></text:span><text:span text:style-name="T55">Sokola</text:span><text:span text:style-name="T56"><text:s/>w Skarżysku-Kamiennej.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 dokument<text:s/>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-II. 6131.1.2.2022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 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07.02.2022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Zastępca Prezydenta Miasta</text:p>
            <text:p text:style-name="P94"><text:span text:style-name="T95"><text:line-break/></text:span></text:p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P102">07.02.2022r.</text:p>
          </table:table-cell>
        </table:table-row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asta Skarżysko-Kamienna</text:p>
            <text:p text:style-name="P110"><text:span text:style-name="T111">Wydział Gospodarki Komunalnej i Ochrony Środowiska<text:s/></text:span><text:span text:style-name="T112"><text:line-break/></text:span><text:span text:style-name="T113">pokój nr 304A,<text:s/></text:span><text:span text:style-name="T114">Telefon kontaktowy: (0-41) 25-20-171</text:span></text:p>
          </table:table-cell>
        </table:table-row>
        <table:table-row table:style-name="TableRow115">
          <table:table-cell table:style-name="TableCell116">
            <text:p text:style-name="P117">13.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---------</text:p>
          </table:table-cell>
        </table:table-row>
        <table:table-row table:style-name="TableRow122">
          <table:table-cell table:style-name="TableCell123">
            <text:p text:style-name="P124">14.</text:p>
          </table:table-cell>
          <table:table-cell table:style-name="TableCell125">
            <text:p text:style-name="P126">Czy dokument jest ostateczny</text:p>
          </table:table-cell>
          <table:table-cell table:style-name="TableCell127">
            <text:p text:style-name="P128">Decyzja z dn.<text:s/>07.02.2022r.</text:p>
          </table:table-cell>
        </table:table-row>
        <table:table-row table:style-name="TableRow129">
          <table:table-cell table:style-name="TableCell130">
            <text:p text:style-name="P131">15.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---------</text:p>
            <text:p text:style-name="P136"/>
          </table:table-cell>
        </table:table-row>
        <table:table-row table:style-name="TableRow137">
          <table:table-cell table:style-name="TableCell138">
            <text:p text:style-name="P139">16.</text:p>
          </table:table-cell>
          <table:table-cell table:style-name="TableCell140">
            <text:p text:style-name="P141">Data zamieszczenia<text:s/><text:line-break/>w<text:s/>wykazie danych<text:s/><text:line-break/>o dokumencie</text:p>
          </table:table-cell>
          <table:table-cell table:style-name="TableCell142">
            <text:p text:style-name="P143">07.02.2022r.</text:p>
          </table:table-cell>
        </table:table-row>
        <table:table-row table:style-name="TableRow144">
          <table:table-cell table:style-name="TableCell145">
            <text:p text:style-name="P146">17.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----------</text:p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2-07T09:07:00Z</dc:date>
    <meta:template xlink:href="Normal" xlink:type="simple"/>
    <meta:editing-cycles>124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1" meta:row-count="9" meta:non-whitespace-character-count="1109"/>
  </office:meta>
</office:document-meta>
</file>