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8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 Dąb szt. 4, Klon szt. 2, z nieruchomości przy ul. Żeromskiego w Skarżysku-Kamiennej.</text:span>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60.2021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8.12.2021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8.12.2021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A, Telefon<text:s/></text:span><text:span text:style-name="T108">kontaktowy: (0-41) 25-20-171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8.12.2021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9.12.2021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12-29T07:55:00Z</dc:date>
    <meta:template xlink:href="Normal" xlink:type="simple"/>
    <meta:editing-cycles>123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1" meta:row-count="9" meta:non-whitespace-character-count="1126"/>
  </office:meta>
</office:document-meta>
</file>