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7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 Brzoza szt. 1, z nieruchomości przy ul. Kopernika w Skarżysku-Kamiennej.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9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7.12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7.12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A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7.12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7.12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2-27T08:46:00Z</dc:date>
    <meta:template xlink:href="Normal" xlink:type="simple"/>
    <meta:editing-cycles>121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8" meta:row-count="9" meta:non-whitespace-character-count="1115"/>
  </office:meta>
</office:document-meta>
</file>