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55/2021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Normalny"><text:span text:style-name="T50">Decyzja zezwalająca na usunięcie drzew z rodzaju Oliwnik szt. 2, z nieruchomości przy ul. Tysiąclecia w Skarżysku-Kamiennej.</text:span>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 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57.2021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02.12.2021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Zastępca Prezydenta Miasta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02.12.2021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 304A, Telefon kontaktowy:<text:s/></text:span><text:span text:style-name="T108">(0-41) 25-20-171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02.12.2021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 danych<text:s/><text:line-break/>o<text:s/>dokumencie</text:p>
          </table:table-cell>
          <table:table-cell table:style-name="TableCell136">
            <text:p text:style-name="P137">03.12.2021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1-12-03T09:23:00Z</dc:date>
    <meta:template xlink:href="Normal" xlink:type="simple"/>
    <meta:editing-cycles>120</meta:editing-cycles>
    <meta:editing-duration>PT123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6" meta:character-count="1300" meta:row-count="9" meta:non-whitespace-character-count="1116"/>
  </office:meta>
</office:document-meta>
</file>