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4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 Klon szt. 1, z nieruchomości przy ul. Sokola w Skarżysku-Kamiennej.</text:span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3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12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12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A, Telefon<text:s/></text:span><text:span text:style-name="T108">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2.12.2021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3.12.2021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2-03T09:17:00Z</dc:date>
    <meta:template xlink:href="Normal" xlink:type="simple"/>
    <meta:editing-cycles>119</meta:editing-cycles>
    <meta:editing-duration>PT12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3" meta:row-count="9" meta:non-whitespace-character-count="1110"/>
  </office:meta>
</office:document-meta>
</file>