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9534in" style:use-optimal-row-height="false"/>
    </style:style>
    <style:style style:name="TableCell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4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Brzoza</text:span><text:span text:style-name="T52"><text:s/>szt. 1, z nieruchomości przy ul. <text:s/></text:span><text:span text:style-name="T53">Spółdzielcza<text:s/></text:span><text:span text:style-name="T54">w Skarżysku-Kamiennej.</text:span>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Obszar, którego dokument dotyczy,<text:s/>zgodnie<text:s/><text:line-break/>z podziałem administracyjnym kraju</text:p>
          </table:table-cell>
          <table:table-cell table:style-name="TableCell60">
            <text:p text:style-name="P61"/>
            <text:p text:style-name="P62">Gmina Skarżysko-Kamienna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P69">GKOŚ-II. 6131.1.45.2021</text:p>
          </table:table-cell>
        </table:table-row>
        <table:table-row table:style-name="TableRow70">
          <table:table-cell table:style-name="TableCell71">
            <text:p text:style-name="P72">8.<text:s/>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Wydział Gospodarki Komunalnej i Ochrony Środowiska <text:s/>Urzędu Miasta w Skarżysku-Kamiennej<text:s/></text:p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P83">27.10.2021r.<text:s/></text:p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><text:span text:style-name="T89">Dokument zatwierdził</text:span></text:p>
          </table:table-cell>
          <table:table-cell table:style-name="TableCell90">
            <text:p text:style-name="P91">Zastępca Prezydenta Miasta</text:p>
            <text:p text:style-name="P92"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27.10.2021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 Środowiska<text:s/><text:line-break/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7.10.2021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8.10.2021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0-28T07:29:00Z</dc:date>
    <meta:template xlink:href="Normal" xlink:type="simple"/>
    <meta:editing-cycles>114</meta:editing-cycles>
    <meta:editing-duration>PT11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1" meta:row-count="8" meta:non-whitespace-character-count="1074"/>
  </office:meta>
</office:document-meta>
</file>