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9534in" style:use-optimal-row-height="false"/>
    </style:style>
    <style:style style:name="TableCell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2" style:family="table-row">
      <style:table-row-properties style:min-row-height="0.4631in" style:use-optimal-row-height="false"/>
    </style:style>
    <style:style style:name="TableCell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style:vertical-align="auto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3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</text:span><text:span text:style-name="T51">a z rodzaju</text:span><text:span text:style-name="T52"><text:s/>Świerk szt.<text:s/></text:span><text:span text:style-name="T53">1,</text:span><text:span text:style-name="T54"><text:s/>z nieruchomości przy ul. <text:s/></text:span><text:span text:style-name="T55">Paryska</text:span><text:span text:style-name="T56"><text:s/>w Skarżysku-Kamiennej.</text:span></text:p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Obszar, którego dokument dotyczy, zgodnie<text:s/><text:line-break/>z podziałem administracyjnym kraju</text:p>
          </table:table-cell>
          <table:table-cell table:style-name="TableCell62">
            <text:p text:style-name="P63"/>
            <text:p text:style-name="P64">Gmina Skarżysko-Kamienna</text:p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P71">GKOŚ-II. 6131.1.42.2021</text:p>
          </table:table-cell>
        </table:table-row>
        <table:table-row table:style-name="TableRow72">
          <table:table-cell table:style-name="TableCell73">
            <text:p text:style-name="P74">8.<text:s/>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Wydział Gospodarki Komunalnej i Ochrony Środowiska <text:s/>Urzędu Miasta w<text:s/>Skarżysku-Kamiennej<text:s/></text:p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P85">18.10.2021r.<text:s/></text:p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<text:span text:style-name="T91">Dokument zatwierdził</text:span></text:p>
          </table:table-cell>
          <table:table-cell table:style-name="TableCell92">
            <text:p text:style-name="P93">Zastępca Prezydenta Miasta</text:p>
            <text:p text:style-name="P94"><text:span text:style-name="T95"><text:line-break/></text:span></text:p>
          </table:table-cell>
        </table:table-row>
        <table:table-row table:style-name="TableRow96">
          <table:table-cell table:style-name="TableCell97">
            <text:p text:style-name="P98">11.</text:p>
          </table:table-cell>
          <table:table-cell table:style-name="TableCell99">
            <text:p text:style-name="P100">Data zatwierdzenia dokumentu</text:p>
          </table:table-cell>
          <table:table-cell table:style-name="TableCell101">
            <text:p text:style-name="P102">18.10.2021r.</text:p>
          </table:table-cell>
        </table:table-row>
        <table:table-row table:style-name="TableRow103">
          <table:table-cell table:style-name="TableCell104">
            <text:p text:style-name="P105">12.</text:p>
          </table:table-cell>
          <table:table-cell table:style-name="TableCell106">
            <text:p text:style-name="P107">Miejsce przechowywania dokumentu</text:p>
          </table:table-cell>
          <table:table-cell table:style-name="TableCell108">
            <text:p text:style-name="P109">Urząd Miasta Skarżysko-Kamienna</text:p>
            <text:p text:style-name="P110">Wydział Gospodarki Komunalnej<text:s/>i Ochrony Środowiska<text:s/><text:line-break/>pokój nr 210, Telefon kontaktowy: (0-41) 25-20-170</text:p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---------</text:p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Czy dokument jest ostateczny</text:p>
          </table:table-cell>
          <table:table-cell table:style-name="TableCell123">
            <text:p text:style-name="P124">Decyzja z dn. 18.10.2021r.</text:p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---------</text:p>
            <text:p text:style-name="P132"/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>Data zamieszczenia<text:s/><text:line-break/>w wykazie danych<text:s/><text:line-break/>o dokumencie</text:p>
          </table:table-cell>
          <table:table-cell table:style-name="TableCell138">
            <text:p text:style-name="P139">18.10.2021r.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----------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10-18T13:25:00Z</dc:date>
    <meta:template xlink:href="Normal" xlink:type="simple"/>
    <meta:editing-cycles>113</meta:editing-cycles>
    <meta:editing-duration>PT11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6" meta:row-count="9" meta:non-whitespace-character-count="1113"/>
  </office:meta>
</office:document-meta>
</file>