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min-row-height="0.4152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6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<text:s/>zezwalająca na usunięcie drzew<text:s/>z rodzaju<text:s/>Klon<text:s/>szt.<text:s/>3, rosnących<text:s/>przy<text:s/>ul.<text:s/>Rejowsk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8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3.09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<text:s/>Miasta Skarżyska-Kamiennej<text:s/>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3.09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Wydział Gospodarki Komunalnej i Ochrony Środowiska<text:s/><text:line-break/>pokój nr 210, Telefon<text:s/>kontaktowy: (0-41) 25-20-170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---------</text:p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>Czy dokument jest ostateczny</text:p>
          </table:table-cell>
          <table:table-cell table:style-name="TableCell117">
            <text:p text:style-name="P118">Decyzja z dn.<text:s/>23.09.2021r.</text:p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---------</text:p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Data zamieszczenia<text:s/><text:line-break/>w wykazie<text:s/>danych<text:s/><text:line-break/>o dokumencie</text:p>
          </table:table-cell>
          <table:table-cell table:style-name="TableCell132">
            <text:p text:style-name="P133">23.09.2021r.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----------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9-23T12:47:00Z</dc:date>
    <meta:template xlink:href="Normal" xlink:type="simple"/>
    <meta:editing-cycles>119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7" meta:row-count="9" meta:non-whitespace-character-count="1122"/>
  </office:meta>
</office:document-meta>
</file>