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1666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center"/>
    </style:style>
    <style:style style:name="TableRow3" style:family="table-row">
      <style:table-row-properties style:min-row-height="0.675in"/>
    </style:style>
    <style:style style:name="TableCell4" style:family="table-cell">
      <style:table-cell-properties fo:border="0.0069in solid #000000" fo:background-color="#FFFF00" fo:padding-top="0in" fo:padding-left="0.0486in" fo:padding-bottom="0in" fo:padding-right="0.0486in"/>
    </style:style>
    <style:style style:name="P5" style:parent-style-name="Normalny" style:family="paragraph">
      <style:paragraph-properties fo:break-before="page" fo:text-align="center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keep-with-next="always" fo:text-align="center" fo:margin-bottom="0in" fo:line-height="100%" fo:margin-left="0.053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pl" style:country-asian="PL"/>
    </style:style>
    <style:style style:name="P9" style:parent-style-name="Normalny" style:family="paragraph">
      <style:paragraph-properties fo:text-align="center" fo:margin-bottom="0in" fo:line-height="100%" fo:margin-left="0.053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pl" style:country-asian="PL"/>
    </style:style>
    <style:style style:name="P10" style:parent-style-name="Normalny" style:family="paragraph">
      <style:paragraph-properties fo:text-align="center" fo:margin-bottom="0in" fo:line-height="100%" fo:margin-left="0.053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pl" style:country-asian="PL"/>
    </style:style>
    <style:style style:name="P11" style:parent-style-name="Normalny" style:family="paragraph">
      <style:paragraph-properties fo:text-align="center" fo:margin-bottom="0in" fo:line-height="100%" fo:margin-left="0.053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" style:parent-style-name="Normalny" style:family="paragraph">
      <style:paragraph-properties fo:keep-with-next="always" fo:text-align="center" fo:margin-bottom="0in" fo:line-height="100%" fo:background-color="#99CC00"/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color="#008000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5.7916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olumn75" style:family="table-column">
      <style:table-column-properties style:column-width="4.9715in" style:use-optimal-column-width="false"/>
    </style:style>
    <style:style style:name="TableColumn76" style:family="table-column">
      <style:table-column-properties style:column-width="1.427in" style:use-optimal-column-width="false"/>
    </style:style>
    <style:style style:name="Table74" style:family="table">
      <style:table-properties style:width="6.3986in" fo:margin-left="0.1472in" table:align="lef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color="#008000" fo:font-size="13.5pt" style:font-size-asian="13.5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8000" fo:font-size="13.5pt" style:font-size-asian="13.5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TableRow86" style:family="table-row">
      <style:table-row-properties style:min-row-height="0.363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8000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8000" fo:font-size="13.5pt" style:font-size-asian="13.5pt" style:font-size-complex="10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8000" fo:font-size="13.5pt" style:font-size-asian="13.5pt" style:font-size-complex="10pt" style:language-asian="pl" style:country-asian="PL"/>
    </style:style>
    <style:style style:name="TableRow94" style:family="table-row">
      <style:table-row-properties style:min-row-height="0.429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8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14" style:parent-style-name="Normalny" style:list-style-name="LFO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5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6" style:parent-style-name="Normalny" style:family="paragraph">
      <style:paragraph-properties fo:text-align="center"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center"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008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0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1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8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9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0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1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2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3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9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6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7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8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keep-with-next="always" fo:text-align="center"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0" style:parent-style-name="Normalny" style:family="paragraph">
      <style:paragraph-properties fo:text-align="center" fo:margin-bottom="0in" fo:line-height="100%" fo:margin-left="0.41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 fo:margin-left="0.41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 fo:margin-left="0.41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6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 fo:margin-left="0.375in">
        <style:tab-stops/>
      </style:paragraph-properties>
    </style:style>
    <style:style style:name="P277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 fo:margin-left="0.375in" fo:text-indent="-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0" style:parent-style-name="Normalny" style:list-style-name="LFO3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 fo:margin-lef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 fo:margin-lef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7" style:parent-style-name="Normalny" style:list-style-name="LFO3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 fo:margin-lef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 fo:margin-left="0.4166in">
        <style:tab-stops/>
      </style:paragraph-properties>
    </style:style>
    <style:style style:name="T3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4" style:parent-style-name="Normalny" style:list-style-name="LFO3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25" style:parent-style-name="Normalny" style:list-style-name="LFO3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 fo:margin-left="0.416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end" fo:margin-bottom="0in" fo:line-height="100%"/>
    </style:style>
    <style:style style:name="T3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GZ NR :1</text:span><text:span text:style-name="T7"><text:s text:c="3"/>„TAK” <text:s text:c="3"/>TADEUSZ SERAFIN <text:s text:c="15"/>GADKA 39 <text:s text:c="19"/>27-220 MIRZEC</text:span></text:p>
            <text:p text:style-name="P8">NR. REGON:260216900</text:p>
            <text:p text:style-name="P9">NIP: 664-150-52-86</text:p>
            <text:p text:style-name="P10">tel. kom . 663 939 744 <text:s/>email<text:s/>tadeusz.serafin@onet.pl</text:p>
            <text:p text:style-name="P11">SIEDZIBA FIRMY <text:s text:c="4"/>MARCINKÓW 100 <text:s text:c="8"/>27-215 WĄCHOCK</text:p>
          </table:table-cell>
        </table:table-row>
      </table:table>
      <text:p text:style-name="P12"/>
      <text:p text:style-name="P13">PROJEKT <text:s text:c="2"/>BUDOWLANY</text:p>
      <text:p text:style-name="P14"/>
      <text:p text:style-name="P15"/>
      <text:p text:style-name="P16"><text:span text:style-name="T17">Adres <text:s/>obiektu</text:span><text:span text:style-name="T18"><text:s/></text:span><text:span text:style-name="T19">: <text:s text:c="16"/>Miejscowość <text:s text:c="2"/>:<text:s/></text:span><text:span text:style-name="T20">Skarżysko-Kamienna</text:span></text:p>
      <text:p text:style-name="P21"><text:span text:style-name="T22"><text:s text:c="2"/></text:span><text:span text:style-name="T23"><text:s text:c="49"/></text:span><text:span text:style-name="T24">Gmina <text:s text:c="13"/>:<text:s/></text:span><text:span text:style-name="T25">Skarżysko-Kamienna</text:span></text:p>
      <text:p text:style-name="P26"><text:span text:style-name="T27"><text:s text:c="42"/>Województwo <text:s/>: Świętokrzyskie</text:span><text:span text:style-name="T28"><text:s text:c="38"/></text:span></text:p>
      <text:p text:style-name="P29"/>
      <text:p text:style-name="P30"/>
      <text:p text:style-name="P31"/>
      <text:p text:style-name="P32"><text:span text:style-name="T33">Zamierzenie <text:s/>budowlane</text:span><text:span text:style-name="T34"><text:s/></text:span><text:span text:style-name="T35">Przebudowa drogi gminnej<text:s/></text:span><text:span text:style-name="T36">ul. Grota Roweckiego „</text:span></text:p>
      <text:p text:style-name="P37"><text:s text:c="45"/>polegająca na <text:s/>budowie chodnika w granicy istniejącego <text:s/></text:p>
      <text:p text:style-name="P38"><text:span text:style-name="T39"><text:s text:c="45"/>pasa drogowego w Skarżysku- Kamiennej</text:span><text:span text:style-name="T40"><text:s text:c="2"/>na <text:s/>działkach<text:s/></text:span></text:p>
      <text:p text:style-name="P41"><text:s text:c="41"/>373. ETAP III<text:s/></text:p>
      <text:p text:style-name="P42"><text:span text:style-name="T43"><text:s text:c="40"/></text:span><text:span text:style-name="T44"><text:s/>Kategoria<text:s/></text:span><text:span text:style-name="T45">obiektu: XXV</text:span></text:p>
      <text:p text:style-name="P46"><text:s text:c="47"/></text:p>
      <text:p text:style-name="P47"/>
      <text:p text:style-name="P48"><text:span text:style-name="T49">Inwestor , <text:s/>adres</text:span><text:span text:style-name="T50"><text:s text:c="3"/></text:span><text:span text:style-name="T51">: <text:s text:c="2"/>GMINA SKARŻYSKO-KAMIENNA <text:s/>26-110<text:s/></text:span></text:p>
      <text:p text:style-name="P52"><text:span text:style-name="T53"><text:s text:c="32"/>SKARŻYSKO-KAMIENNA <text:s/>UL. SIKORSKIEGO 18</text:span></text:p>
      <text:p text:style-name="P54"/>
      <text:p text:style-name="P55"><text:s/>TOM I. PROJEKT <text:s/>ZAGOSPODAROWANIA <text:s/>TERENU :</text:p>
      <text:p text:style-name="P56"/>
      <text:p text:style-name="P57">BRANZA: - DROGOWA</text:p>
      <text:p text:style-name="P58"><text:span text:style-name="T59"><text:s/></text:span><text:span text:style-name="T60">A . CZĘŚĆ <text:s/>OPISOWA .</text:span><text:span text:style-name="T61"><text:tab/></text:span></text:p>
      <text:p text:style-name="P62">1.Opis <text:s/>techniczny</text:p>
      <text:p text:style-name="P63">2. Oświadczenie projektanta</text:p>
      <text:p text:style-name="P64">3. Uprawnienia</text:p>
      <text:p text:style-name="P65"><text:s/></text:p>
      <text:p text:style-name="P66"><text:s text:c="8"/>B . CZĘŚĆ <text:s/>RYSUNKOWA PROJEKTU ZAGOSPODAROWANIA</text:p>
      <text:p text:style-name="P67"><text:s/></text:p>
      <text:p text:style-name="P68"><text:s/>- rys. nr 1 <text:s text:c="3"/>- <text:s/>kopia <text:s/>mapy <text:s/>zasadniczej <text:s text:c="2"/>zagospodarowanie <text:s text:c="4"/>- <text:s/>w <text:s/>skali <text:s text:c="2"/>1 : <text:s text:c="4"/>500 .<text:s/></text:p>
      <text:p text:style-name="P69"><text:s/>- rys. nr 2 <text:s text:c="4"/><text:s/>- przekrój normalno-konstrukcyjny w skali 1:50</text:p>
      <text:p text:style-name="P70"><text:s text:c="5"/></text:p>
      <text:p text:style-name="P71"><text:s text:c="7"/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draw:custom-shape svg:x="0.15208in" svg:y="0.03681in" svg:width="0.23264in" svg:height="0.21528in" draw:z-index="251659264" draw:id="id0" draw:style-name="a0" draw:name="Sześcian 1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81"><text:s/></text:span><text:span text:style-name="T82">Autorzy <text:s/>opracowania <text:s/>:</text:span></text:p>
          </table:table-cell>
          <table:table-cell table:style-name="TableCell83">
            <text:p text:style-name="P84"/>
            <text:p text:style-name="P85">podpis</text:p>
          </table:table-cell>
        </table:table-row>
        <table:table-row table:style-name="TableRow86">
          <table:table-cell table:style-name="TableCell87">
            <text:p text:style-name="P88"/>
            <text:p text:style-name="P89">Projektant : Wiktor Bzinkowski WZDP-112001 UPR 60/67</text:p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Opracował : Tadeusz Serafin <text:s text:c="2"/>NR. UPR. KL-53/2000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><text:s text:c="102"/>Data wykonania Sierpień <text:s/>2020r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list text:style-name="LFO1" text:continue-numbering="true">
        <text:list-item>
          <text:p text:style-name="P114">PROJEKT ZAGOSPODAROWANIA TERENU.</text:p>
        </text:list-item>
      </text:list>
      <text:p text:style-name="P115"/>
      <text:p text:style-name="P116">OPIS TECHNICZNY.</text:p>
      <text:p text:style-name="P117"/>
      <text:p text:style-name="P118"><text:span text:style-name="T119"><text:s/>Do projektu zagospodarowania terenu do przebudowy drogi<text:s/></text:span><text:span text:style-name="T120">gminnej <text:s text:c="41"/></text:span><text:span text:style-name="T121"><text:s text:c="46"/></text:span><text:span text:style-name="T122">ul. Grota Roweckiego w Skarżysku-Kamiennej polegającego na budowie chodnika <text:s/></text:span><text:span text:style-name="T123">w km 0+911 do 1+223</text:span><text:span text:style-name="T124">, na działkach o nr ewidencyjnych gruntu,373.</text:span></text:p>
      <text:p text:style-name="P125"/>
      <text:p text:style-name="P126"><text:s/></text:p>
      <text:p text:style-name="P127">1. Podstawa opracowania dokumentacji .</text:p>
      <text:p text:style-name="P128"/>
      <text:list text:style-name="LFO2" text:continue-numbering="true">
        <text:list-item>
          <text:list>
            <text:list-item>
              <text:p text:style-name="P129">Dane wyjściowe do projektowania</text:p>
            </text:list-item>
            <text:list-item>
              <text:p text:style-name="P130">Mapa sytuacyjno- wysokościowa w skali 1:500</text:p>
            </text:list-item>
            <text:list-item>
              <text:p text:style-name="P131">Umowa z inwestorem</text:p>
            </text:list-item>
          </text:list>
        </text:list-item>
      </text:list>
      <text:p text:style-name="P132"/>
      <text:p text:style-name="P133"><text:s text:c="7"/>2. Cel i zakres opracowania.</text:p>
      <text:p text:style-name="P134"/>
      <text:p text:style-name="P135"><text:span text:style-name="T136">Celem jest <text:s/>przebudowa <text:s/>drogi gminnej ul. Grota Roweckiego w Skarżysku-Kamiennej polegającego na budo</text:span><text:span text:style-name="T137">wie chodnika<text:s/></text:span><text:span text:style-name="T138">w km</text:span><text:span text:style-name="T139"><text:s text:c="3"/></text:span><text:span text:style-name="T140">0+911 do 1+223,<text:s/></text:span><text:span text:style-name="T141">na działkach o nr ewidencyjnych gruntu,373</text:span></text:p>
      <text:p text:style-name="P142"><text:span text:style-name="T143">Początek opracowania został przyjęty w km 0+</text:span><text:span text:style-name="T144">911</text:span><text:span text:style-name="T145"><text:s text:c="2"/></text:span></text:p>
      <text:p text:style-name="P146"><text:span text:style-name="T147">Koniec odcinka został zaprojektowany w km<text:s/></text:span><text:span text:style-name="T148">1</text:span><text:span text:style-name="T149">+</text:span><text:span text:style-name="T150">223</text:span><text:span text:style-name="T151"><text:s/></text:span></text:p>
      <text:p text:style-name="P152">Opracowanie ma na<text:s/>celu poprawę bezpieczeństwa ruchu pieszych .<text:s/></text:p>
      <text:p text:style-name="P153"/>
      <text:p text:style-name="P154"><text:span text:style-name="T155"><text:s text:c="4"/></text:span><text:span text:style-name="T156">3. Projekt opracowano w oparciu o:</text:span></text:p>
      <text:p text:style-name="P157"/>
      <text:list text:style-name="LFO2" text:continue-numbering="true">
        <text:list-item>
          <text:list>
            <text:list-item>
              <text:p text:style-name="P158">dane wyjściowe do projektowania <text:s/>,</text:p>
            </text:list-item>
            <text:list-item>
              <text:p text:style-name="P159">własne pomiary inwentaryzacyjne,</text:p>
            </text:list-item>
            <text:list-item>
              <text:p text:style-name="P160">Rozporządzenie Ministra Transportu i Gospodarki Morskiej z dnia 2 marca 1999 r. w sprawie warunków<text:s/>technicznych , jakim powinny odpowiadać drogi publiczne i ich usytuowanie ( Dz. U. nr.43 poz.430 z dnia 14 maja 1999r.)</text:p>
            </text:list-item>
            <text:list-item>
              <text:p text:style-name="P161">Katalog Powtarzalnych Elementów Drogowych – Warszawa 1982 r.</text:p>
            </text:list-item>
            <text:list-item>
              <text:p text:style-name="P162">Katalog Szczegółów Drogowych KSD cz. I Warszawa <text:s text:c="2"/>1970 r.</text:p>
            </text:list-item>
            <text:list-item>
              <text:p text:style-name="P163">Inne obowiązujące<text:s/>normy branżowe.</text:p>
            </text:list-item>
          </text:list>
        </text:list-item>
      </text:list>
      <text:p text:style-name="P164"/>
      <text:p text:style-name="P165"><text:s text:c="9"/></text:p>
      <text:p text:style-name="P166"><text:s text:c="3"/>4. Dane do projektowania :</text:p>
      <text:p text:style-name="P167"><text:s text:c="17"/>- <text:s text:c="4"/>rodzaj terenu <text:s text:c="4"/>- płaski</text:p>
      <text:p text:style-name="P168">Parametry geometryczne:</text:p>
      <text:p text:style-name="P169"><text:s/></text:p>
      <text:p text:style-name="P170">- długość odcinka drogi 1223m</text:p>
      <text:p text:style-name="P171">- długość odcinka do przebudowy<text:s/>312<text:s/>m</text:p>
      <text:p text:style-name="P172">- szerokość nawierzchni jezdni 5,50 m</text:p>
      <text:p text:style-name="P173">- szerokość<text:s/>pobocza 2,00 m strona prawa i od 1,0 do 3,0 m strona lewa</text:p>
      <text:p text:style-name="P174">- pochylenie poprzeczne jezdni dwustronne</text:p>
      <text:p text:style-name="P175">- od km 0+911<text:s/>do 1+109 rów otwarty gruntowy po stronie prawej</text:p>
      <text:p text:style-name="P176"><text:s text:c="8"/>- zjazdy do posesji po stronie lewej i prawej o szerokości zmiennej od 3,0 do 6,0 m</text:p>
      <text:p text:style-name="P177"/>
      <text:p text:style-name="P178"/>
      <text:p text:style-name="P179"/>
      <text:p text:style-name="P180"/>
      <text:p text:style-name="P181"/>
      <text:p text:style-name="P182"><text:span text:style-name="T183"><text:s text:c="8"/></text:span><text:span text:style-name="T184">5. Warunki hydro-techniczne</text:span></text:p>
      <text:soft-page-break/>
      <text:p text:style-name="P185"><text:s text:c="5"/>Na podstawie badań <text:s text:c="4"/>gruntu wykonanych metodą <text:s/>odkrywkową wiertnicą mechaniczną średnicy wiertła 200mm stwierdzono następujące warstwy <text:s text:c="2"/>na terenie projektowanego chodnika drogi gminnej:</text:p>
      <text:list text:style-name="LFO2" text:continue-numbering="true">
        <text:list-item>
          <text:list>
            <text:list-item>
              <text:p text:style-name="P186">0-0,06 <text:s text:c="6"/>humus</text:p>
            </text:list-item>
            <text:list-item>
              <text:p text:style-name="P187">0,06-0,21 <text:s/>mieszanka piasku oraz kruszywa</text:p>
            </text:list-item>
            <text:list-item>
              <text:p text:style-name="P188">0,21-2,00 <text:s/>mieszanka piasku oraz iłów siwych</text:p>
            </text:list-item>
          </text:list>
        </text:list-item>
      </text:list>
      <text:p text:style-name="P189"><text:span text:style-name="T190"><text:s text:c="6"/></text:span><text:span text:style-name="T191"><text:s text:c="5"/>Wykonano 3 otwór badawczy do gł. 2,0m ppt <text:s/></text:span></text:p>
      <text:p text:style-name="P192"><text:span text:style-name="T193">Warunki gruntowe proste. Kategoria G1</text:span></text:p>
      <text:p text:style-name="P194"/>
      <text:p text:style-name="P195"><text:s text:c="2"/>6. Stan istniejący.</text:p>
      <text:p text:style-name="P196"/>
      <text:p text:style-name="P197">Parametry drogi:</text:p>
      <text:p text:style-name="P198">Szerokość jezdni – 5,50 m zaoporowanej obustronnie krawężnikiem betonowym 15x30x100 który miejscami wymaga naprawy,</text:p>
      <text:p text:style-name="P199"><text:span text:style-name="T200">szerokość opasek gruntowych od 1,</text:span><text:span text:style-name="T201">0</text:span><text:span text:style-name="T202"><text:s/>m <text:s/>do 3,00</text:span></text:p>
      <text:p text:style-name="P203"><text:s/>od km 0+911<text:s/>do 1+109 rów otwarty gruntowy po stronie prawej</text:p>
      <text:p text:style-name="P204">zjazdy do posesji są utwardzone w kruszywie i kostce brukowej.</text:p>
      <text:p text:style-name="P205">W chwili obecnej <text:s/>droga gminna ul. Grota Roweckiego nie posiada ciągłości ciągu pieszego co wpływa negatywnie na bezpieczeństwo ruchu pieszego <text:s/>, zważywszy ze teren jest gęsto zabudowany zabudową jednorodzinną.<text:s/></text:p>
      <text:p text:style-name="P206"><text:span text:style-name="T207">7. Urządzenia obce .</text:span></text:p>
      <text:p text:style-name="P208"/>
      <text:p text:style-name="P209">Na działce przeznaczonej do<text:s/>budowy chodnika <text:s/>występują podziemne urządzenia w postaci sieci wodociągowej , gazowniczej, napowietrznej linii niskiego napięcia .</text:p>
      <text:p text:style-name="P210">Infrastruktura zarówno podziemna jak i naziemna nie koliduje z budową chodnika.</text:p>
      <text:p text:style-name="P211"><text:span text:style-name="T212">Dla urządzeń podziemnych brak jest kolizji<text:s/></text:span><text:span text:style-name="T213">z uwagi na powierzchniowy charakter robót sięgający maksymalnie 20 cm od istniejącego terenu. Słupy energetyczne <text:s/>niskiego napięcia nie wchodzą w przebieg projektowanego chodnika.</text:span><text:span text:style-name="T214"><text:s text:c="2"/></text:span></text:p>
      <text:p text:style-name="P215"><text:s/></text:p>
      <text:p text:style-name="P216"><text:s/>8. Powierzchnie remontu drogi.</text:p>
      <text:p text:style-name="P217"><text:s text:c="40"/><text:s text:c="22"/></text:p>
      <text:p text:style-name="P218"><text:span text:style-name="T219"><text:s text:c="2"/>Pas drogi <text:s text:c="24"/>- 629,50</text:span><text:span text:style-name="T220"><text:s/></text:span><text:span text:style-name="T221">x 16,00 m <text:s text:c="2"/>= <text:s/>10072,00 m2</text:span></text:p>
      <text:p text:style-name="P222"><text:span text:style-name="T223"><text:s text:c="2"/>Nawierzchnia <text:s text:c="18"/>- 629,50</text:span><text:span text:style-name="T224"><text:s/></text:span><text:span text:style-name="T225">x <text:s/>5,50 m <text:s text:c="2"/>= <text:s text:c="3"/>3462,25 m2 <text:s text:c="3"/></text:span></text:p>
      <text:p text:style-name="P226"><text:span text:style-name="T227"><text:s text:c="2"/>Opaski zielone <text:s/>+ zjazdy <text:s/>- 629,50</text:span><text:span text:style-name="T228"><text:s/></text:span><text:span text:style-name="T229">x <text:s/>2,00 m <text:s/>= <text:s text:c="4"/>1259,00 m2</text:span></text:p>
      <text:p text:style-name="P230"><text:s text:c="2"/></text:p>
      <text:p text:style-name="P231"/>
      <text:p text:style-name="P232"><text:s text:c="122"/>Sporządził: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OPIS TECHNICZNY.</text:p>
      <text:p text:style-name="P258"/>
      <text:p text:style-name="P259"/>
      <text:p text:style-name="P260">Do projektu przebudowy drogi gminnej<text:s/><text:s text:c="76"/>ul. Grota Roweckiego w Skarzysku-Kamiennej polegającego na budowie chodnika</text:p>
      <text:p text:style-name="P261"/>
      <text:p text:style-name="P262"><text:s/>Stan projektowany.</text:p>
      <text:p text:style-name="P263"/>
      <text:p text:style-name="P264"><text:s text:c="17"/>- <text:s text:c="4"/>rodzaj terenu <text:s text:c="4"/>- PAGÓRKOWATY</text:p>
      <text:p text:style-name="P265">Parametry geometryczne:</text:p>
      <text:p text:style-name="P266"><text:s/></text:p>
      <text:p text:style-name="P267">-<text:s/>długość odcinka drogi 1223m</text:p>
      <text:p text:style-name="P268">- długość odcinka do przebudowy<text:s/>312<text:s/>m</text:p>
      <text:p text:style-name="P269">- szerokość nawierzchni jezdni 5,50 m</text:p>
      <text:p text:style-name="P270">- szerokość chodnika od 1,50 do <text:s/>2,00 m strona lewa<text:s/>do km 1+172 OD 1+172 CHODNIK PO STRONIE PRAWEJ</text:p>
      <text:p text:style-name="P271">- pochylenie poprzeczne chodnika jednostronne 2%</text:p>
      <text:p text:style-name="P272"><text:s text:c="8"/>- zjazdy do posesji po stronie lewej o<text:s/>szerokości zmiennej od 3,0 do 6,0 m</text:p>
      <text:p text:style-name="P273"/>
      <text:p text:style-name="P274"/>
      <text:p text:style-name="P275">Szczegół został pokazany na rysunku Nr1. Zagospodarowanie terenu</text:p>
      <text:p text:style-name="P276"/>
      <text:p text:style-name="P277"/>
      <text:p text:style-name="P278"><text:s/></text:p>
      <text:p text:style-name="P279"><text:s text:c="8"/>Chodnik:</text:p>
      <text:p text:style-name="P280"><text:s text:c="9"/>- krawężnik 15x30x100 cm na ławie betonowej z oporem z betonu C12/15<text:s/></text:p>
      <text:p text:style-name="P281"><text:s text:c="11"/>pozostaje istniejący</text:p>
      <text:p text:style-name="P282"><text:s text:c="9"/>- warstwa<text:s/>odsączajaca z piasku gr. 10 cm</text:p>
      <text:p text:style-name="P283"><text:s text:c="9"/>- warstwa podbudowy z kruszywa 0-31,5 mm gr 10 cm</text:p>
      <text:p text:style-name="P284"><text:s text:c="9"/>- kostka betonowa gr.8 cm na podsypce cementowo-piaskowej gr.3-5cm</text:p>
      <text:p text:style-name="P285"><text:s text:c="9"/>- obrzeże betonowe 8x20x100 cm na podsypce cementowo piaskowej<text:s/></text:p>
      <text:p text:style-name="P286"><text:s text:c="11"/>z oporem z betonu C12/15</text:p>
      <text:p text:style-name="P287"/>
      <text:p text:style-name="P288"><text:s text:c="7"/>Zjazdy:</text:p>
      <text:p text:style-name="P289"><text:s text:c="9"/>- krawężnik 15x30x100 cm na ławie betonowej z oporem z betonu C12/15<text:s/></text:p>
      <text:p text:style-name="P290"><text:s text:c="11"/>pozostaje istniejący z ewentualnym remontem lokalizacyjnie indywidualna<text:s/></text:p>
      <text:p text:style-name="P291"><text:s text:c="9"/>- warstwa odcinają z gruntu stabilizowanego cementem <text:s/>gr. 15 cm</text:p>
      <text:p text:style-name="P292"><text:s text:c="9"/>- warstwa podbudowy z kruszywa 0-31,5 mm gr 10 cm</text:p>
      <text:p text:style-name="P293"><text:s text:c="9"/>- kostka betonowa gr.8 cm na podsypce cementowo-piaskowej gr.3-5cm</text:p>
      <text:p text:style-name="P294"/>
      <text:p text:style-name="P295"/>
      <text:p text:style-name="P296">Warunki gruntowe proste. Kategoria gruntu G1</text:p>
      <text:p text:style-name="P297"><text:s/></text:p>
      <text:p text:style-name="P298"/>
      <text:p text:style-name="P299"/>
      <text:list text:style-name="LFO3" text:continue-numbering="true">
        <text:list-item>
          <text:p text:style-name="P300">Chodnik w profilu podłużnym.<text:s/></text:p>
        </text:list-item>
      </text:list>
      <text:p text:style-name="P301"/>
      <text:p text:style-name="P302">Niweletę chodnika <text:s/>zaprojektowano w nawiązaniu do istniejącej <text:s/>drogi <text:s text:c="2"/>bez <text:s/>przeprowadzenia korekt wysokościowych po istniejącym śladzie z zachowaniem przewidzianym w projekcie przekroju konstrukcyjnym .</text:p>
      <text:p text:style-name="P303">Niweltę należy nawiązać również do istniejących zjazdach.</text:p>
      <text:p text:style-name="P304"><text:span text:style-name="T305"><text:s/></text:span></text:p>
      <text:p text:style-name="P306"/>
      <text:list text:style-name="LFO3" text:continue-numbering="true">
        <text:list-item>
          <text:p text:style-name="P307">Przekroje<text:s/>poprzeczne</text:p>
        </text:list-item>
      </text:list>
      <text:p text:style-name="P308"><text:s/>Zaprojektowano typowe przekroje jezdni ze spadkiem jednostronnym<text:s/></text:p>
      <text:p text:style-name="P309"><text:span text:style-name="T310">o wartości spadków 2,00 %.Szczegółowe dane charakterystyczne pokazane są na rysunku nr.2 <text:s/></text:span><text:span text:style-name="T311"><text:s/>PRZEKRÓJ <text:s/>NORMALNO -KONSTRUKCYJNY <text:s/></text:span></text:p>
      <text:p text:style-name="P312"/>
      <text:p text:style-name="P313"/>
      <text:list text:style-name="LFO3" text:continue-numbering="true">
        <text:list-item>
          <text:p text:style-name="P314">Odwodnienie <text:s/>.<text:s/></text:p>
        </text:list-item>
      </text:list>
      <text:p text:style-name="P315"><text:s text:c="2"/></text:p>
      <text:p text:style-name="P316"><text:s text:c="4"/>W ciągu projektowanego<text:s/>chodnika zaprojektowano powierzchniowy system</text:p>
      <text:p text:style-name="P317"><text:s text:c="4"/>odprowadzenia wód opadowych .</text:p>
      <text:p text:style-name="P318"><text:s text:c="4"/>System odprowadzenia wód polega na wykorzystaniu spadków istniejących</text:p>
      <text:p text:style-name="P319"><text:span text:style-name="T320"><text:s text:c="4"/>terenu poprzez istniejące <text:s/>wpusty uliczne.<text:s/></text:span></text:p>
      <text:p text:style-name="P321"/>
      <text:p text:style-name="P322"><text:s/></text:p>
      <text:p text:style-name="P323"/>
      <text:p text:style-name="P324"/>
      <text:list text:style-name="LFO3" text:continue-numbering="true">
        <text:list-item>
          <text:p text:style-name="P325">Urządzenia obce</text:p>
        </text:list-item>
      </text:list>
      <text:p text:style-name="P326"/>
      <text:p text:style-name="P327">Na działce przeznaczonej do<text:s/>budowy chodnika <text:s/>występują podziemne urządzenia w postaci sieci wodociągowej , gazowniczej, napowietrznej linii niskiego napięcia .</text:p>
      <text:p text:style-name="P328">Infrastruktura zarówno podziemna jak i naziemna nie koliduje z budową chodnika.</text:p>
      <text:p text:style-name="P329"><text:span text:style-name="T330">Dla urządzeń podziemnych brak jest kolizji z</text:span><text:span text:style-name="T331"><text:s/>uwagi na powierzchniowy charakter robót sięgający maksymalnie 20 cm od istniejącego terenu. Słupy energetyczne <text:s/>niskiego napięcia nie wchodzą w przebieg projektowanego chodnika.</text:span><text:span text:style-name="T332"><text:s text:c="2"/></text:span></text:p>
      <text:p text:style-name="P333"/>
      <text:p text:style-name="P334"><text:span text:style-name="T335"><text:s text:c="74"/></text:span><text:span text:style-name="T336"><text:s text:c="71"/></text:span><text:span text:style-name="T337">Sporządził:</text:span></text:p>
      <text:p text:style-name="P338"/>
      <text:p text:style-name="P33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1666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sz</meta:initial-creator>
    <dc:creator>Tadeusz</dc:creator>
    <meta:creation-date>2019-02-11T15:38:00Z</meta:creation-date>
    <dc:date>2021-05-05T03:34:00Z</dc:date>
    <meta:template xlink:href="Normal" xlink:type="simple"/>
    <meta:editing-cycles>6</meta:editing-cycles>
    <meta:editing-duration>PT6000S</meta:editing-duration>
    <meta:document-statistic meta:page-count="5" meta:paragraph-count="17" meta:word-count="1220" meta:character-count="8528" meta:row-count="61" meta:non-whitespace-character-count="7325"/>
  </office:meta>
</office:document-meta>
</file>