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9534in"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631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min-row-height="0.2701in"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fo:hyphenate="true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vertical-align="auto"/>
      <style:text-properties fo:hyphenate="true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4152in" style:use-optimal-row-height="false"/>
    </style:style>
    <style:style style:name="TableCell14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83" style:family="table-row">
      <style:table-row-properties style:min-row-height="0.3569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9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5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</text:span><text:span text:style-name="T52"><text:s/></text:span><text:span text:style-name="T53">z rodzajów</text:span><text:span text:style-name="T54">:</text:span><text:span text:style-name="T55"><text:s/></text:span><text:span text:style-name="T56">Świerk</text:span><text:span text:style-name="T57"><text:s/>szt.<text:s/></text:span><text:span text:style-name="T58">2</text:span><text:span text:style-name="T59">,<text:s/></text:span><text:span text:style-name="T60">Jabłoń szt.<text:s/></text:span><text:span text:style-name="T61">6,<text:s/></text:span><text:span text:style-name="T62">Orzech</text:span><text:span text:style-name="T63"><text:s/>szt.<text:s/></text:span><text:span text:style-name="T64">2</text:span><text:span text:style-name="T65">,<text:s/></text:span><text:span text:style-name="T66">Wiśnia</text:span><text:span text:style-name="T67"><text:s/>szt.<text:s/></text:span><text:span text:style-name="T68">5</text:span><text:span text:style-name="T69">,<text:s/></text:span><text:span text:style-name="T70">Dąb szt. 1</text:span><text:span text:style-name="T71">,<text:s/></text:span><text:span text:style-name="T72">Żywotnik</text:span><text:span text:style-name="T73"><text:s/>szt.<text:s/></text:span><text:span text:style-name="T74">3</text:span><text:span text:style-name="T75">, Robinia szt.<text:s/></text:span><text:span text:style-name="T76">1</text:span><text:span text:style-name="T77">,<text:s/></text:span><text:span text:style-name="T78">Grusza</text:span><text:span text:style-name="T79"><text:s/>szt.<text:s/></text:span><text:span text:style-name="T80">3</text:span><text:span text:style-name="T81">,<text:s/></text:span><text:span text:style-name="T82">Śliwa</text:span><text:span text:style-name="T83"><text:s/>szt.<text:s/></text:span><text:span text:style-name="T84">1</text:span><text:span text:style-name="T85">,<text:s/></text:span><text:span text:style-name="T86">Śliwa mirabelka szt. 1,</text:span><text:span text:style-name="T87"><text:s/></text:span><text:span text:style-name="T88">rosnąc</text:span><text:span text:style-name="T89">ych</text:span><text:span text:style-name="T90"><text:s/>przy ul.<text:s/></text:span><text:span text:style-name="T91">Łowiecka</text:span><text:span text:style-name="T92"><text:s/>w Skarżysku-Kamiennej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Obszar, którego dokument dotyczy,<text:s/>zgodnie<text:s/><text:line-break/>z podziałem administracyjnym kraju</text:p>
          </table:table-cell>
          <table:table-cell table:style-name="TableCell98">
            <text:p text:style-name="P99"/>
            <text:p text:style-name="P100">Gmina Skarżysko-Kamienna</text:p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Znak sprawy</text:p>
          </table:table-cell>
          <table:table-cell table:style-name="TableCell106">
            <text:p text:style-name="P107">GKOŚ-II. 6131.1.22.2021</text:p>
          </table:table-cell>
        </table:table-row>
        <table:table-row table:style-name="TableRow108">
          <table:table-cell table:style-name="TableCell109">
            <text:p text:style-name="P110">8.<text:s/></text:p>
          </table:table-cell>
          <table:table-cell table:style-name="TableCell111">
            <text:p text:style-name="P112">Dokument wytworzył</text:p>
          </table:table-cell>
          <table:table-cell table:style-name="TableCell113">
            <text:p text:style-name="P114">Wydział Gospodarki Komunalnej i Ochrony Środowiska <text:s/>Urzędu Miasta w Skarżysku-Kamiennej<text:s/>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Data dokumentu</text:p>
          </table:table-cell>
          <table:table-cell table:style-name="TableCell120">
            <text:p text:style-name="P121">07.06.2021r.<text:s/>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<text:span text:style-name="T127">Dokument zatwierdził</text:span></text:p>
          </table:table-cell>
          <table:table-cell table:style-name="TableCell128">
            <text:p text:style-name="P129">Prezydent Miasta Skarżyska-Kamiennej<text:s/></text:p>
            <text:p text:style-name="P130"><text:span text:style-name="T131"><text:line-break/></text:span>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Data zatwierdzenia dokumentu</text:p>
          </table:table-cell>
          <table:table-cell table:style-name="TableCell137">
            <text:p text:style-name="P138">07.06.2021r.</text:p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>Miejsce przechowywania dokumentu</text:p>
          </table:table-cell>
          <table:table-cell table:style-name="TableCell144">
            <text:p text:style-name="P145">Urząd Miasta Skarżysko-Kamienna</text:p>
            <text:p text:style-name="P146">Wydział Gospodarki Komunalnej i Ochrony Środowiska<text:s/><text:line-break/>pokój nr 210, Telefon<text:s/>kontaktowy: (0-41) 25-20-170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Adres elektroniczny zawierający odnośnik do dokumentu</text:p>
          </table:table-cell>
          <table:table-cell table:style-name="TableCell152">
            <text:p text:style-name="P153">---------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Czy dokument jest ostateczny</text:p>
          </table:table-cell>
          <table:table-cell table:style-name="TableCell159">
            <text:p text:style-name="P160">Decyzja z dn. 07.06.2021r.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Numery kart innych dokumentów w sprawie</text:p>
          </table:table-cell>
          <table:table-cell table:style-name="TableCell166">
            <text:p text:style-name="P167">---------</text:p>
            <text:p text:style-name="P168"/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Data zamieszczenia<text:s/><text:line-break/>w wykazie<text:s/>danych<text:s/><text:line-break/>o dokumencie</text:p>
          </table:table-cell>
          <table:table-cell table:style-name="TableCell174">
            <text:p text:style-name="P175">07.06.2021r.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Zastrzeżenia dotyczące nieudostępniania informacji</text:p>
          </table:table-cell>
          <table:table-cell table:style-name="TableCell181">
            <text:p text:style-name="P182">----------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Uwagi</text:p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6-07T11:07:00Z</dc:date>
    <meta:template xlink:href="Normal" xlink:type="simple"/>
    <meta:editing-cycles>113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444" meta:row-count="10" meta:non-whitespace-character-count="1240"/>
  </office:meta>
</office:document-meta>
</file>