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9534in" style:use-optimal-row-height="false"/>
    </style:style>
    <style:style style:name="TableCell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463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text-autospace="none" style:vertical-align="auto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5" style:parent-style-name="Normalny" style:family="paragraph">
      <style:paragraph-properties style:vertical-align="auto"/>
      <style:text-properties fo:hyphenate="true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4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</text:span><text:span text:style-name="T52"><text:s/></text:span><text:span text:style-name="T53">z rodzaju<text:s/></text:span><text:span text:style-name="T54">Klon</text:span><text:span text:style-name="T55"><text:s/>szt. 1 z nieruchomości przy ul.<text:s/></text:span><text:span text:style-name="T56">Słonecznej</text:span><text:span text:style-name="T57"><text:s/>w Skarżysku-Kamiennej</text:span>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Obszar, którego dokument dotyczy, zgodnie<text:s/><text:line-break/>z podziałem administracyjnym kraju</text:p>
          </table:table-cell>
          <table:table-cell table:style-name="TableCell63">
            <text:p text:style-name="P64"/>
            <text:p text:style-name="P65">Gmina Skarżysko-Kamienna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P72">GKOŚ-II.<text:s/>6131.1.12.2021</text:p>
          </table:table-cell>
        </table:table-row>
        <table:table-row table:style-name="TableRow73">
          <table:table-cell table:style-name="TableCell74">
            <text:p text:style-name="P75">8.<text:s/>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Wydział Gospodarki Komunalnej i Ochrony Środowiska <text:s/>Urzędu Miasta w Skarżysku-Kamiennej<text:s/></text:p>
          </table: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P86">07.06.2021r.<text:s/></text:p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><text:span text:style-name="T92">Dokument zatwierdził</text:span></text:p>
          </table:table-cell>
          <table:table-cell table:style-name="TableCell93">
            <text:p text:style-name="P94">Prezydent Miasta Skarżyska-Kamiennej<text:s/></text:p>
            <text:p text:style-name="P95"><text:span text:style-name="T96"><text:line-break/></text:span></text:p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>Data zatwierdzenia<text:s/>dokumentu</text:p>
          </table:table-cell>
          <table:table-cell table:style-name="TableCell102">
            <text:p text:style-name="P103">07.06.2021r.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asta Skarżysko-Kamienna</text:p>
            <text:p text:style-name="P111">Wydział Gospodarki Komunalnej i Ochrony Środowiska<text:s/><text:line-break/>pokój nr 210, Telefon kontaktowy: (0-41) 25-20-170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---------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Czy dokument jest ostateczny</text:p>
          </table:table-cell>
          <table:table-cell table:style-name="TableCell124">
            <text:p text:style-name="P125">Decyzja z dn. 07.06.2021r.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---------</text:p>
            <text:p text:style-name="P133"/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Data zamieszczenia<text:s/><text:line-break/>w wykazie danych<text:s/><text:line-break/>o dokumencie</text:p>
          </table:table-cell>
          <table:table-cell table:style-name="TableCell139">
            <text:p text:style-name="P140">07.06.2021r.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6-07T10:34:00Z</dc:date>
    <meta:template xlink:href="Normal" xlink:type="simple"/>
    <meta:editing-cycles>107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5" meta:row-count="9" meta:non-whitespace-character-count="1121"/>
  </office:meta>
</office:document-meta>
</file>